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intrekken en aanwijzen eenrichtingsverkeer in Helmersstraat te Nijverdal, Nr.15INT009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Hellendoorn;</text:p>
            <text:p text:style-name="common-al">Overwegende </text:p>
            <text:p text:style-name="common-al">dat de Woningstichting nieuwe woningen bouwt aan de Helmersstraat inclusief bijbehorende infrastructuur; </text:p>
            <text:p text:style-name="common-al">dat voorheen eenrichtingsverkeer gold op de Helmersstraat van zuid naar noord; </text:p>
            <text:p text:style-name="common-al">dat na de bouw aan de noordzijde een bredere toegangsweg komt. Hier bevinden zich ook de parkeervakken. De noordelijke weg wordt 5 meter breed. De zuidelijke weg wordt 3 meter breed;</text:p>
            <text:p text:style-name="common-al">dat de problemen uit het verleden, wanneer twee auto’s elkaar tegemoet komen en de bestuurder van één van die auto’s genoodzaakt wordt achteruit te rijden, opnieuw worden verwacht; </text:p>
            <text:p text:style-name="common-al">dat het beter is twee uitgangen te hebben, dan twee ingangen, en dat daarom het eenrichtingsverkeer van noord naar zuid dient te lopen. Het eenrichtingsverkeer loopt van de wegversmalling ter hoogte van woning nr.12 tot de uitmonding bij de Nicolaas Beetsstraat; </text:p>
            <text:p text:style-name="common-al">dat fietsers, als langzaam verkeer, worden uitgezonderd van het eenrichtingsverkeer;</text:p>
            <text:p text:style-name="common-al">dat de weg in Nijverdal ligt en dat de weg in eigendom en beheer is bij de gemeente Hellendoorn;</text:p>
            <text:p text:style-name="common-al">dat een verkeersbesluit slechts kan worden genomen op één van de in artikel 2 Wegenverkeerswet 1994 genoemde gronden;</text:p>
            <text:p text:style-name="common-al">dat door het plaatsen van bord C2 en C3 van de RVV1990 met onderbord uitgezonderd fietsers, het verzekeren van de veiligheid op de weg, het beschermen van de weggebruikers en passagiers op de weg en het zoveel mogelijk waarborgen van de vrijheid van het verkeer wordt gediend als bedoeld in artikel 2, lid 1 onder a, b en d van de Wegenverkeerswet 1994;</text:p>
            <text:p text:style-name="common-al">dat overeenkomstig artikel 24 van het Besluit Administratieve Bepalingen inzake het Wegverkeer overleg heeft plaatsgevonden met de verkeersadviseur van politie-eenheid Oost Nederland, district Twente. Hij kan instemmen met dit verkeersbesluit;</text:p>
            <text:p text:style-name="common-al">Gelet op de WVW 1994, het Reglement Verkeersregels en Verkeerstekens 1990 en het Besluit administratieve bepalingen inzake het Wegverkeer;</text:p>
            <text:p text:style-name="common-al">B e s l u i t e n tot het:</text:p>
            <text:list text:style-name="id1-3-2-2-1-15">
              <text:list-item text:style-override="id1-3-2-2-1-15-1">
                <text:number>1.</text:number>
                <text:p text:style-name="al">intrekken van besluit 53.028 (eenrichtingsverkeer Helmersstraat van zuid naar noord);</text:p>
              </text:list-item>
              <text:list-item text:style-override="id1-3-2-2-1-15-2">
                <text:number>2.</text:number>
                <text:p text:style-name="al">instellen van eenrichtingsverkeer door het plaatsen van bord C2 van de RVV1990 aan de zuidelijke uitmonding van deze straat op de Nicolaas Beetstraat en door het plaatsen van bord C3 van de RVV1990 nabij woning nr. 12; beide met onderbord uitgezonderd fietsers.</text:p>
              </text:list-item>
            </text:list>
            <text:p text:style-name="common-al">Tegen dit besluit kunt u binnen 6 weken na publicatie een bezwaarschrift bij ons indienen.</text:p>
            <text:p text:style-name="common-al"/>
            <text:p text:style-name="common-al">Burgemeester en Wethouders van Hellendoorn,</text:p>
            <text:p text:style-name="common-al">de secretaris, de burgemeester,</text:p>
            <text:p text:style-name="common-al"/>
            <text:p text:style-name="common-al">F. Dijkstra MBA, mevr. A.H. Raven BA</text:p>
            <text:p text:style-name="common-al"/>
            <text:p text:style-name="common-al"/>
            <text:p text:style-name="common-al"> Het bezwaarschrift dient te zijn ondertekend en dient tenminste de volgende gegevens </text:p>
            <text:p text:style-name="last-al">te bevatten:</text:p>
            <text:list text:style-name="id1-3-2-2-1-26">
              <text:list-item text:style-override="id1-3-2-2-1-26-1">
                <text:number>-</text:number>
                <text:p text:style-name="al">uw naam en adres;</text:p>
              </text:list-item>
              <text:list-item text:style-override="id1-3-2-2-1-26-2">
                <text:number>-</text:number>
                <text:p text:style-name="al">een dagtekening;</text:p>
              </text:list-item>
              <text:list-item text:style-override="id1-3-2-2-1-26-3">
                <text:number>-</text:number>
                <text:p text:style-name="al">een omschrijving van dit besluit;</text:p>
              </text:list-item>
              <text:list-item text:style-override="id1-3-2-2-1-26-4">
                <text:number>-</text:number>
                <text:p text:style-name="al">de gronden waarop uw bezwaar stoelt (de motivering).</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03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3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03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intrekken en aanwijzen eenrichtingsverkeer in Helmersstraat te Nijverdal, Nr.15INT00930</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031</meta:user-defined>
    <meta:user-defined meta:name="OVERHEIDop.StcrtID/DC.identifier">stcrt-2015-9031</meta:user-defined>
    <meta:user-defined meta:name="DCTERMS.alternative">Gemeente Hellendoorn - intrekken en aanwijzen eenrichtingsverkeer uitgezonderd fietsers - Helmersstraat te Nijverdal</meta:user-defined>
    <meta:user-defined meta:name="OVERHEID.Organisatietype/OVERHEID.organisationType">gemeente</meta:user-defined>
    <meta:user-defined meta:name="OVERHEID.Gemeente/OVERHEID.authority">Hellendoorn</meta:user-defined>
    <meta:user-defined meta:name="OVERHEID.Gemeente/DC.creator">Hellendoorn</meta:user-defined>
    <meta:user-defined meta:name="OVERHEID.TaxonomieBeleidsagenda/OVERHEID.category">Verkeer | Weg</meta:user-defined>
    <meta:user-defined meta:name="OVERHEID.PostcodeHuisnummer/OVERHEIDop.postcodeHuisnummer">7442TM 11</meta:user-defined>
    <meta:user-defined meta:name="OVERHEIDop.woonplaats">Nijverdal</meta:user-defined>
    <meta:user-defined meta:name="OVERHEIDop.straatnaam">Helmer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28597 485671</meta:user-defined>
    <meta:user-defined meta:name="OVERHEIDop.versieInformatie"/>
  </office:meta>
</office:document-meta>
</file>