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sluitnummer:<text:span text:style-name="nadrukvet"> VB2015-003    </text:span>(parkeerverbod Burgemeester Postweg)</text:p>
            <text:p text:style-name="considerans.al">Bevoegdheid: Burgemeester en wethouders van Landsmeer</text:p>
            <text:p text:style-name="tussenkopvet">
            <text:span text:style-name="nadrukvet">Inleiding: </text:span>
          </text:p>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nsiderans.al">Op de openbare weg Burgemeester Postweg kunnen de afval ophaal diensten de containers soms niet legen ter hoogte van de container opstelplaats door geparkeerde auto’s. Om de doorstroming van het verkeer te verbeteren en beschadigingen van geparkeerde auto’s te voorkomen is het wenselijk om een parkeerverbod in te stellen op de woensdag tussen 07.00 uur en 18.00 uur. </text:p>
            <text:p text:style-name="considerans.al">Op grond van artikel 2 lid 1 onder c van het WVW 1994, “het instand houden van de weg en het waarborgen van de bruikbaarheid daarvan”, acht het college van Burgemeester en Wethouders het noodzakelijk een parkeerverbod in te stellen op de Burgemeester Postweg ter hoogte van nr 51 door het plaatsen van twee borden E1 (parkeerverbod) met onderbord  “woensdag 07.00-18.00 uur” Door deze maatregel is het niet meer toegestaan aan deze zijde te parkeren tijdens genoemde tijden op de genoemde dag, tevens blijft de rest van de week de ruimte beschikbaar. Daarmee wordt de bereikbaarheid van de containers en het legen daarvan gegarandeerd.</text:p>
            <text:p text:style-name="tussenkopvet">
            <text:span text:style-name="nadrukvet">Overwegingen ten aanzien van het besluit</text:span>
          </text:p>
            <text:p text:style-name="considerans.al">Overwegende dat: </text:p>
            <text:list text:style-name="id1-3-2-1-1-9">
              <text:list-item text:style-override="id1-3-2-1-1-9-1">
                <text:number>•</text:number>
                <text:p text:style-name="al">De containers regelmatig geblokkeerd wordt door geparkeerde auto’s.</text:p>
              </text:list-item>
              <text:list-item text:style-override="id1-3-2-1-1-9-2">
                <text:number>•</text:number>
                <text:p text:style-name="al">Hierover klachten van de ophaaldienst zijn binnengekomen bij de gemeente; </text:p>
              </text:list-item>
              <text:list-item text:style-override="id1-3-2-1-1-9-3">
                <text:number>•</text:number>
                <text:p text:style-name="al">het risico van schade aanzienlijk is als er geparkeerd wordt</text:p>
              </text:list-item>
              <text:list-item text:style-override="id1-3-2-1-1-9-4">
                <text:number>•</text:number>
                <text:p text:style-name="al">met een parkeerverbod de aangelegen panden goed bereikbaar blijven; </text:p>
              </text:list-item>
              <text:list-item text:style-override="id1-3-2-1-1-9-5">
                <text:number>•</text:number>
                <text:p text:style-name="al">overleg met de politie heeft plaatsgevonden en dat zij positief adviseert op het onderstaande besluit.</text:p>
              </text:list-item>
            </text:list>
            <text:p text:style-name="considerans_bottom"/>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list text:style-name="id1-3-2-2-1-1">
              <text:list-item text:style-override="id1-3-2-2-1-1-1">
                <text:number>1.</text:number>
                <text:p text:style-name="al">Op grond van voorgaande overwegingen is de gemeente tot het besluit gekomen om een Verkeersbord E1 (aanduiding: parkeerverbod) van bijlage 1 van het Reglement verkeersregels en verkeerstekens 1990 te plaatsen Burgemeester Postweg ter hoogte van de container verzamel plaats zoals aangegeven op aangehechte situatietekening; </text:p>
              </text:list-item>
              <text:list-item text:style-override="id1-3-2-2-1-1-2">
                <text:number>2.</text:number>
                <text:p text:style-name="al">Te bepalen, dat genoemde verkeersmaatregel in werking treedt na het verlopen van de bezwaar termijn.</text:p>
              </text:list-item>
            </text:list>
            <text:p text:style-name="common-al">Aldus vastgesteld in de vergadering van het college van burgemeester en wethouders van de gemeente Landsmeer, op 17 maart 2015.</text:p>
            <text:p text:style-name="common-al">Mw. Mr. A.C. Nienhuis				dhr drs P.A. Menting MBA</text:p>
            <text:p text:style-name="last-al">burgemeester						secretaris</text:p>
            <text:p text:style-name="tekst_bottom"/>
          </text:section>
        </text:section>
        <text:section text:name="bezwaarschrift_id1-3-2-3" text:style-name="bezwaarschrift">
          <text:p text:style-name="bezwaarschrift_top"/>
          <text:p text:style-name="tussenkopcur">Mededelingen </text:p>
          <text:p text:style-name="tussenkopvet">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list text:style-name="id1-3-2-3-5">
            <text:list-item text:style-override="id1-3-2-3-5-1">
              <text:number>A.</text:number>
              <text:p text:style-name="al">de naam en het adres van de indiener;</text:p>
            </text:list-item>
            <text:list-item text:style-override="id1-3-2-3-5-2">
              <text:number>B.</text:number>
              <text:p text:style-name="al">de dagtekening;</text:p>
            </text:list-item>
            <text:list-item text:style-override="id1-3-2-3-5-3">
              <text:number>C.</text:number>
              <text:p text:style-name="al">een omschrijving van het besluit waartegen het bezwaar is gericht</text:p>
            </text:list-item>
            <text:list-item text:style-override="id1-3-2-3-5-4">
              <text:number>D.</text:number>
              <text:p text:style-name="al">de gronden van het bezwaar</text:p>
            </text:list-item>
          </text:list>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02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02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02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4-08</meta:user-defined>
    <meta:user-defined meta:name="OVERHEIDop.publicationIssue">9027</meta:user-defined>
    <meta:user-defined meta:name="OVERHEIDop.StcrtID/DC.identifier">stcrt-2015-9027</meta:user-defined>
    <meta:user-defined meta:name="DCTERMS.alternative">Gemeente Landsmeer - Besluitnummer: VB2015-003 (parkeerverbod) - Burgemeester Postweg</meta:user-defined>
    <meta:user-defined meta:name="OVERHEID.Organisatietype/OVERHEID.organisationType">gemeente</meta:user-defined>
    <meta:user-defined meta:name="OVERHEID.Gemeente/OVERHEID.authority">Landsmeer</meta:user-defined>
    <meta:user-defined meta:name="OVERHEID.Gemeente/DC.creator">Landsmeer</meta:user-defined>
    <meta:user-defined meta:name="OVERHEID.TaxonomieBeleidsagenda/OVERHEID.category">Verkeer | Weg</meta:user-defined>
    <meta:user-defined meta:name="OVERHEID.PostcodeHuisnummer/OVERHEIDop.postcodeHuisnummer">1121JA 51</meta:user-defined>
    <meta:user-defined meta:name="OVERHEIDop.woonplaats">Landsmeer</meta:user-defined>
    <meta:user-defined meta:name="OVERHEIDop.straatnaam">Burgemeester Pos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B2015-003</meta:user-defined>
    <meta:user-defined meta:name="DCTERMS.abstract">parkeerverbod Burgemeester Postweg</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7658</meta:user-defined>
    <meta:user-defined meta:name="OVERHEID.EPSG28992/DC.spatial">122543 493438</meta:user-defined>
    <meta:user-defined meta:name="OVERHEIDop.versieInformatie"/>
  </office:meta>
</office:document-meta>
</file>