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5-001 </text:span>(tijdelijk parkeerverbod Zuiderzeelaan<text:span text:style-name="nadrukvet">)</text:span></text:p>
            <text:p text:style-name="considerans.al">Bevoegdheid: Burgemeester en wethouders van Landsmeer</text:p>
            <text:p text:style-name="tussenkopvet">
            <text:span text:style-name="nadrukvet">Inleiding: </text:span>
          </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 </text:p>
            <text:p text:style-name="considerans.al">Aan weerszijden van de Zuiderzeelaan vinden bouwactiviteiten plaats ter plekke ontbreekt een trottoir. Voor voetgangers zijn er loopplaten neergelegd zodat deze veilig langs de werkzaamheden kunnen lopen. Het is dan ook gewenst om aan de noordzijde van de Zuiderzeelaan een parkeerverbod in te stellen. Omdat als gevolg van het parkeren van voertuigen de doorgang voor voetgangers in ernstige mate wordt belemmerd;</text:p>
            <text:p text:style-name="tussenkopvet">
            <text:span text:style-name="nadrukvet">O</text:span>
            <text:span text:style-name="nadrukvet">verwegingen ten aanzien van het besluit</text:span>
          </text:p>
            <text:p text:style-name="considerans.al">Overwegende dat: </text:p>
            <text:list text:style-name="id1-3-2-1-1-8">
              <text:list-item text:style-override="id1-3-2-1-1-8-1">
                <text:number>•</text:number>
                <text:p text:style-name="al">op dit deel van de Zuiderzeelaan te Landsmeer op dusdanige manier aan weerszijden op de rijbaan wordt geparkeerd dat regelmatig voor voetgangers gevaarlijke situaties ontstaan doordat er geen trottoir is.</text:p>
              </text:list-item>
              <text:list-item text:style-override="id1-3-2-1-1-8-2">
                <text:number>•</text:number>
                <text:p text:style-name="al">klachten uit de buurt hierover zijn binnengekomen bij de gemeente; </text:p>
              </text:list-item>
              <text:list-item text:style-override="id1-3-2-1-1-8-3">
                <text:number>•</text:number>
                <text:p text:style-name="al">bouwbedrijf en gemeentehandhaving hebben verzocht op genoemd deel van de Zuiderzeelaan een parkeerverbod in te stellen; </text:p>
              </text:list-item>
              <text:list-item text:style-override="id1-3-2-1-1-8-4">
                <text:number>•</text:number>
                <text:p text:style-name="al">met een parkeerverbod de parkeerdruk in de Zuiderzeelaan acceptabel blijft; </text:p>
              </text:list-item>
              <text:list-item text:style-override="id1-3-2-1-1-8-5">
                <text:number>•</text:number>
                <text:p text:style-name="al">overleg met de politie heeft plaatsgevonden en dat zij positief adviseert op het onderstaande besluit.</text:p>
              </text:list-item>
              <text:list-item text:style-override="id1-3-2-1-1-8-6">
                <text:number>•</text:number>
                <text:p text:style-name="al">Het parkeerverbod geldt tot de weg definitief is ingerich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is de gemeente tot het besluit gekomen om een Verkeersbord E1 (aanduiding: parkeerverbod) van bijlage 1 van het Reglement verkeersregels en verkeerstekens 1990 te plaatsen op de locaties aan de Zuiderzeelaan zoals aangegeven op aangehechte situatietekening; </text:p>
              </text:list-item>
              <text:list-item text:style-override="id1-3-2-2-1-1-2">
                <text:number>2.</text:number>
                <text:p text:style-name="al">Te bepalen, dat genoemde verkeersmaatregel onder 1 in werking treedt een dag na publicatie.</text:p>
              </text:list-item>
            </text:list>
            <text:p text:style-name="common-al">Aldus vastgesteld in de vergadering van het college van burgemeester en wethouders van de gemeente Landsmeer, op 17 maart 2015.</text:p>
            <text:p text:style-name="common-al">Mw. Mr. A.C. Nienhuis				dhr drs P.A. Menting MBA</text:p>
            <text:p text:style-name="last-al">burgemeester						secretaris</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3-5">
            <text:list-item text:style-override="id1-3-2-3-5-1">
              <text:number>A.</text:number>
              <text:p text:style-name="al">de naam en het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2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024</meta:user-defined>
    <meta:user-defined meta:name="OVERHEIDop.StcrtID/DC.identifier">stcrt-2015-9024</meta:user-defined>
    <meta:user-defined meta:name="DCTERMS.alternative">Gemeente Landsmeer - Besluitnummer: VB2015-001 (tijdelijk parkeerverbod) - Zuiderzeelaan</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RA 10</meta:user-defined>
    <meta:user-defined meta:name="OVERHEIDop.woonplaats">Landsmeer</meta:user-defined>
    <meta:user-defined meta:name="OVERHEIDop.straatnaam">Zuiderzeelaan</meta:user-defined>
    <meta:user-defined meta:name="OVERHEID.PostcodeHuisnummer/OVERHEIDop.postcodeHuisnummer">1121RA 7</meta:user-defined>
    <meta:user-defined meta:name="OVERHEIDop.woonplaats">Landsmeer</meta:user-defined>
    <meta:user-defined meta:name="OVERHEIDop.straatnaam">Zuiderzeelaa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xs:date/OVERHEIDop.startdatum">2015-03-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15-001 </meta:user-defined>
    <meta:user-defined meta:name="DCTERMS.abstract">tijdelijk parkeerverbod Zuiderzeel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656</meta:user-defined>
    <meta:user-defined meta:name="OVERHEID.EPSG28992/DC.spatial">122366 493316</meta:user-defined>
    <meta:user-defined meta:name="OVERHEID.EPSG28992/DC.spatial">122447 493288</meta:user-defined>
    <meta:user-defined meta:name="OVERHEIDop.versieInformatie"/>
  </office:meta>
</office:document-meta>
</file>