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Flora- en faunawet gemeente Texel, Ministerie van Economische Zaken</text:h>
      <text:p text:style-name="ifm_p_mt.7.4mm_ifm">De Staatssecretaris van Economische Zaken heeft de <text:span text:style-name="ifm_span_font.italic_mt.7.4mm_ifm">Gedragscode Flora- en faunawet gemeente Texel</text:span> in ontwerp goedgekeurd.</text:p>
      <text:h text:style-name="ifm_p_font.bold_mt.5.08mm_page.keep-with-next_ifm" text:outline-level="4">Welke aanvraag is ontvangen?</text:h>
      <text:p text:style-name="ifm_p_mt.4.23mm_ifm">Op 11 maart 2015 is van de gemeente Texel een verzoek ontvangen om goedkeuring van een gedragscode op grond van artikel 16b, tweede lid, onderdeel b, van het Besluit vrijstelling beschermde dier- en plantensoorten. Deze gedragscode geeft regels voor de planning en de uitvoering van werkzaamheden in het kader van bestendig beheer of onderhoud en werkzaamheden in het kader van ruimtelijke ontwikkeling en inrichting. De beheermaatregelen gaan onder meer over het snoeien, dunnen, kappen en vervangen van alleenstaande bomen, struiken en hagen, het maaien van grasland en bermen en het schonen en baggeren van watergangen. De ruimtelijke inrichting gaat onder meer over werkzaamheden die voortvloeien uit bestemmingsplannen, bouwprojecten, bouw- en sloopplannen, herinrichting van de openbare ruimte, infrastructurele werken en grond- en waterwerken.</text:p>
      <text:h text:style-name="ifm_p_font.bold_mt.5.08mm_page.keep-with-next_ifm" text:outline-level="4">Hoe verloopt de procedure?</text:h>
      <text:p text:style-name="ifm_p_mt.4.23mm_ifm">Over dit soort verzoeken beslist de Staatssecretaris van Economische Zaken. Zij heeft besloten de gedragscode goed te keuren. Het besluit is, na definitieve goedkeuring, vijf jaar geldig en is geregistreerd onder nummer RVO/2015/121.</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13</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13</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gedragscode Flora- en faunawet gemeente Texel,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791AT15</meta:user-defined>
    <meta:user-defined meta:name="OVERHEIDop.StcrtID/DCTERMS.isReplacedBy"/>
    <meta:user-defined meta:name="OVERHEIDop.StcrtID/DCTERMS.requires"/>
    <meta:user-defined meta:name="OVERHEIDop.pagina"/>
    <meta:user-defined meta:name="OVERHEIDop.StcrtID/DC.identifier">stcrt-2015-9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Ontwerpbesluit gedragscode Flora- en faunawet gemeente Texel, Ministerie van Economische Zaken</meta:user-defined>
    <meta:user-defined meta:name="DCTERMS.W3CDTF/DCTERMS.available">2015-04-01</meta:user-defined>
  </office:meta>
</office:document-meta>
</file>