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energielaadpunt langs de onderstaande rijkswegen op onderstaande verzorgingsplaatsen. Het gaat om de volgende locaties:</text:p>
      <text:p text:style-name="ifm_p_indent.-5mm_mleft.5mm_ifm">•<text:tab/>verzorgingsplaats <text:span text:style-name="ifm_span_font.bold_ifm">Weerbroek</text:span> in Rijksweg A50 nabij km 158.0;</text:p>
      <text:p text:style-name="ifm_p_indent.-5mm_mleft.5mm_ifm">•<text:tab/>verzorgingsplaats <text:span text:style-name="ifm_span_font.bold_ifm">de Schaars</text:span> in Rijksweg A12 nabij km 125.3;</text:p>
      <text:p text:style-name="ifm_p_indent.-5mm_mleft.5mm_ifm">•<text:tab/>verzorgingsplaats <text:span text:style-name="ifm_span_font.bold_ifm">de</text:span>
            <text:span text:style-name="ifm_span_font.bold_ifm">Buunderkamp</text:span> in Rijksweg A12 nabij km 116.2;</text:p>
      <text:p text:style-name="ifm_p_indent.-5mm_mleft.5mm_ifm">•<text:tab/>verzorgingsplaats <text:span text:style-name="ifm_span_font.bold_ifm">Grenzstation</text:span> in Rijksweg A77 nabij km 11.0.</text:p>
      <text:h text:style-name="ifm_p_font.bold-italic_mt.5.08mm_page.keep-with-next_ifm" text:outline-level="5">Waar en wanneer liggen de stukken ter inzage?</text:h>
      <text:p text:style-name="ifm_p_mt.4.23mm_ifm">De ontwerpbesluiten met de daarbij behorende stukken liggen vanaf 3 april 2015 gedurende zes weken ter inzage bij:</text:p>
      <text:p text:style-name="ifm_p_indent.-5mm_mleft.5mm_ifm">•<text:tab/>het kantoor van Rijkswaterstaat district Oost-Nederland Zuid, Van Nieuwenhuijzenweg 8, 6874 NE Wolfheze;</text:p>
      <text:p text:style-name="ifm_p_indent.-5mm_mleft.5mm_ifm">•<text:tab/>het kantoor van Rijkswaterstaat Oost-Nederland, Eusebiusbuitensingel 66, 6828 HZ Arnhem.</text:p>
      <text:h text:style-name="ifm_p_font.bold-italic_mt.5.08mm_page.keep-with-next_ifm" text:outline-level="5">Hoe kunnen zienswijzen worden ingediend?</text:h>
      <text:p text:style-name="ifm_p_mt.4.23mm_ifm">Van 3 april tot en met 14 mei 2015 kunnen door belanghebbenden tegen het ontwerpbesluit zienswijzen worden ingebracht. Zienswijzen kunnen worden ingediend bij het Ministerie van Infrastructuur en Milieu, Rijkswaterstaat Oost-Nederland, t.a.v. Afdeling Werkenpakket Postbus 25, 6200 MA Maastricht.</text:p>
      <text:p text:style-name="ifm_p_mt.3.7mm_ifm">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het ontwerpbesluit kunt u zich wenden tot mevrouw G.M. Kusters, telefonisch bereikbaar op nummer 026 483 74 1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01</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01</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voor een energielaadpunt op verzorgingsplaats(en) langs rijksw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oor een energielaadpunt op verzorgingsplaats(en) langs rijkswegen, Rijkswaterstaat</meta:user-defined>
    <meta:user-defined meta:name="DCTERMS.W3CDTF/DCTERMS.available">2015-04-02</meta:user-defined>
    <meta:user-defined meta:name="OVERHEIDop.Ruimtelijkplan/OVERHEIDop.bekendmakingBetreffendePlan"/>
  </office:meta>
</office:document-meta>
</file>