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1-n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s OM</text:h>
      <text:p text:style-name="ifm_p_mt.7.4mm_ifm">In de koptekst van de Aanwijzing OM-strafbeschikking (2015A004), zoals gepubliceerd in de Staatscourant van 31 maart 2015, nr. 8971, wordt ten onrechte verwezen naar de Aanwijzing executie met registratienummer (2014A008). Dit moet zijn de Aanwijzing executie met registratienummer (2014A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71-n1</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71-n1</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Beleidsregels OM</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897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ctificatie Beleidsregels OM</meta:user-defined>
    <meta:user-defined meta:name="DCTERMS.alternative"/>
    <meta:user-defined meta:name="OVERHEIDop.versienummer">n1</meta:user-defined>
    <meta:user-defined meta:name="DCTERMS.W3CDTF/DCTERMS.available">2015-04-03</meta:user-defined>
    <meta:user-defined meta:name="OVERHEIDop.Ruimtelijkplan/OVERHEIDop.bekendmakingBetreffendePlan"/>
  </office:meta>
</office:document-meta>
</file>