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hell Global Solutions International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8 januari 2015, nr. RWS-2015/465, is aan Shell Global Solutions International B.V. te Amsterdam een vergunning verleend op grond van de Waterwet. Het betreft een vergunning voor het lozen van afvalwater op het IJ. Het besluit is gewijzigd ten opzichte van het ontwerp.</text:p>
      <text:h text:style-name="ifm_p_font.italic_mt.5.08mm_page.keep-with-next_ifm" text:outline-level="6">Terinzagelegging</text:h>
      <text:p text:style-name="ifm_p_mt.4.23mm_ifm">Het besluit en de daarbij behorende stukken liggen vanaf 15 januari 2015 tot en met 26 februari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p text:style-name="ifm_p_ifm">Voor nadere inlichtingen kan men zich telefonisch wenden tot de afdeling Vergunningverlening: 023 – 530 15 51.</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26 februari 2015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6</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6</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Shell Global Solutions International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Shell Global Solutions International B.V., Rijkswaterstaat</meta:user-defined>
    <meta:user-defined meta:name="DCTERMS.W3CDTF/DCTERMS.available">2015-01-14</meta:user-defined>
    <meta:user-defined meta:name="OVERHEIDop.Ruimtelijkplan/OVERHEIDop.bekendmakingBetreffendePlan"/>
  </office:meta>
</office:document-meta>
</file>