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45</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enkele onbemande luchtvaartuigsystemen binnen een tijdelijk gebied met beperkingen voor Delft Dynamics B.V. voor vluchten op haar testlocatie te Delft</text:h>
      <text:p text:style-name="ifm_p_font.italic_mt.7.4mm_ifm">Datum: 26 maart 2015</text:p>
      <text:p text:style-name="ifm_p_font.italic_ifm">Nummer: ILT-2015/23577</text:p>
      <text:p text:style-name="ifm_p_mt.3.7mm_ifm">DE STAATSSECRETARIS VAN INFRASTRUCTUUR EN MILIEU,</text:p>
      <text:p text:style-name="ifm_p_mt.3.7mm_ifm">Handelende in overeenstemming met de Minister van Defensie;</text:p>
      <text:p text:style-name="ifm_p_mt.3.7mm_ifm">Gelezen het verzoek van Delft Dynamics B.V., ontvangen op 23 februari 2015, contactpersoon de heer B. Langendoen, tel.: 015 711 10 09, e-mail: j.k.langendoen@delftdynamics.nl;</text:p>
      <text:p text:style-name="ifm_p_mt.3.7mm_ifm">Gezien het gegeven dat:</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UAS, tenzij hiervoor ontheffing is verleend;</text:p>
      <text:p text:style-name="ifm_p_indent.-5mm_mleft.5mm_ifm">–<text:tab/>Delft Dynamics B.V. voldoende kennis en ervaring heeft om op verantwoorde wijze vluchten uit te voeren met haar UAS;</text:p>
      <text:p text:style-name="ifm_p_indent.-5mm_mleft.5mm_ifm">–<text:tab/>de piloten van Delft Dynamics B.V. beschikken over een door EuroUSC afgegeven BNUC-S-certificaat;</text:p>
      <text:p text:style-name="ifm_p_indent.-5mm_mleft.5mm_ifm">–<text:tab/>Delft Dynamics B.V. beschikt over een bedrijfshandboek dat weliswaar nog in ontwikkeling is, maar al wel alle essentiële procedures bevat die nodig zijn om veilig te kunnen werken met een UAS;</text:p>
      <text:p text:style-name="ifm_p_indent.-5mm_mleft.5mm_ifm">–<text:tab/>Delft Dynamics B.V. vanaf 2005 op een vaste locatie in de Rotterdam CTR testvluchten heeft uitgevoerd;</text:p>
      <text:p text:style-name="ifm_p_indent.-5mm_mleft.5mm_ifm">–<text:tab/>de testlocatie buiten de 5 km-zone van de luchthaven Rotterdam ligt;</text:p>
      <text:p text:style-name="ifm_p_indent.-5mm_mleft.5mm_ifm">–<text:tab/>deze beschikking wordt ingetrokken op het moment dat er structurele afspraken zijn ontwikkeld voor het toelaten van vluchten met een UAS in de civiele CTR’s;</text:p>
      <text:p text:style-name="ifm_p_indent.-5mm_mleft.5mm_ifm">–<text:tab/>het bezwaar van Delft Dynamics B.V., gedateerd 7 januari 2014, met de toevoegingen, gedaan tijdens de hoorzitting op 13 maart 2014, tegen de afwijzing van de mogelijkheid gebruik te maken van het testveld, door HJDZ ILT gegrond is verklaard;</text:p>
      <text:p text:style-name="ifm_p_mt.3.7mm_ifm">Gelet op de artikelen 2.1, vierde lid, 3.21 en 5.5, derde lid, van de Wet luchtvaart, paragraaf SERA.3145 van verordening (EU) nr. 923/2012 en artikel 9 van het Besluit luchtverkeer 2014;</text:p>
      <text:p text:style-name="ifm_p_mt.3.7mm_indent.0mm_ifm">BESLUIT:</text:p>
      <text:h text:style-name="ifm_p_font.bold_mt.5.08mm_page.keep-with-next_ifm" text:outline-level="2">Artikel<text:s/>1<text:s/></text:h>
      <text:p text:style-name="ifm_p_mt.4.23mm_indent.-7mm_mleft.7mm_ifm">1.<text:tab/>Aan Delft Dynamics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text:p>
      <text:p text:style-name="ifm_p_indent.-7mm_mleft.14mm_ifm">a.<text:tab/>een UAS, type RH3001, met nationaliteits- en inschrijvingskenmerk PH-1EY;</text:p>
      <text:p text:style-name="ifm_p_indent.-7mm_mleft.14mm_ifm">b.<text:tab/>een UAS, type RH4006, met nationaliteits- en inschrijvingskenmerk PH-1EZ;</text:p>
      <text:p text:style-name="ifm_p_indent.-7mm_mleft.14mm_ifm">c.<text:tab/>een UAS, type RH4007, met nationaliteits- en inschrijvingskenmerk PH-1FA;</text:p>
      <text:p text:style-name="ifm_p_indent.-7mm_mleft.14mm_ifm">d.<text:tab/>een UAS, type RH4009, met nationaliteits- en inschrijvingskenmerk PH-1FB, en</text:p>
      <text:p text:style-name="ifm_p_indent.-7mm_mleft.14mm_ifm">e.<text:tab/>een UAS, type RH4010, met nationaliteits- en inschrijvingskenmerk PH-1FC,</text:p>
      <text:p text:style-name="ifm_p_indent.-7mm_mleft.14mm_ifm">f.<text:tab/>een UAS, type RH2, met nationaliteits- en inschrijvingskenmerk PH-1BO</text:p>
      <text:p text:style-name="ifm_p_indent.0mm_mleft.7mm_ifm">en zonder dat de luchtvaartuigen zijn voorzien van een geldig bewijs van luchtwaardigheid en geluidscertificaat.</text:p>
      <text:p text:style-name="ifm_p_mt.3.7mm_indent.-7mm_mleft.7mm_ifm">2.<text:tab/>Aan de navolgende medewerkers van Delft Dynamics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B. Langendoen;</text:p>
      <text:p text:style-name="ifm_p_indent.-7mm_mleft.14mm_ifm">b.<text:tab/>de heer E. Rath;</text:p>
      <text:p text:style-name="ifm_p_indent.-7mm_mleft.14mm_ifm">c.<text:tab/>de heer G. Voorsluijs.</text:p>
      <text:p text:style-name="ifm_p_mt.3.7mm_indent.-7mm_mleft.7mm_ifm">3.<text:tab/>Delft Dynamics B.V. fungeert bij de voorbereiding en uitvoering van de vluchten als exploitant van de in het eerste lid genoemde UAS.</text:p>
      <text:h text:style-name="ifm_p_font.bold_mt.5.08mm_page.keep-with-next_ifm" text:outline-level="2">Artikel<text:s/>2<text:s/></text:h>
      <text:p text:style-name="ifm_p_mt.4.23mm_ifm">Ter bescherming van het luchtverkeer ten opzichte van bijzondere luchtverkeersactiviteiten tijdens (test)vluchten van een UAS wordt als tijdelijk gebied met beperkingen aangewezen het gebied <text:span text:style-name="ifm_span_font.bold_mt.4.23mm_ifm">testveld Delft Dynamics</text:span> begrensd door een cirkel met een straal van 200 meter (0,11 zeemijl) met als middelpunt 51°59'31.07"N – 004°23'10.00"E, vanaf de grond tot een hoogte van 45 meter boven de grond of het water (150 ft AGL) (zie figuur bijlage).</text:p>
      <text:h text:style-name="ifm_p_font.bold_mt.5.08mm_page.keep-with-next_ifm" text:outline-level="2">Artikel<text:s/>3<text:s/></text:h>
      <text:p text:style-name="ifm_p_mt.4.23mm_ifm">In het tijdelijke gebied met beperkingen testveld Delft Dynamics gelden de volgende regels:</text:p>
      <text:p text:style-name="ifm_p_indent.-7mm_mleft.7mm_ifm">a.<text:tab/>het tijdelijke gebied met beperkingen testveld Delft Dynamics is verboden voor al het luchtverkeer met uitzondering van:</text:p>
      <text:p text:style-name="ifm_p_indent.-9mm_mleft.16mm_ifm">1°.<text:tab/>de UAS van Delft Dynamics B.V.;</text:p>
      <text:p text:style-name="ifm_p_indent.-9mm_mleft.16mm_ifm">2°.<text:tab/>HEMS-, SAR- en politievluchten;</text:p>
      <text:p text:style-name="ifm_p_indent.-7mm_mleft.7mm_ifm">b.<text:tab/>er is geen tweezijdig radiocontact vereist;</text:p>
      <text:p text:style-name="ifm_p_indent.-7mm_mleft.7mm_ifm">c.<text:tab/>er is geen vliegplan vereist;</text:p>
      <text:p text:style-name="ifm_p_indent.-7mm_mleft.7mm_ifm">d.<text:tab/>er is geen SSR-transponder vereist.</text:p>
      <text:h text:style-name="ifm_p_font.bold_mt.5.08mm_page.keep-with-next_ifm" text:outline-level="2">Artikel<text:s/>4<text:s/></text:h>
      <text:p text:style-name="ifm_p_mt.4.23mm_ifm">Delft Dynamics B.V. mag vluchten met de in artikel 1, eerste lid, genoemde UAS uitvoeren in het tijdelijke gebied met beperkingen testveld Delft Dynamics onder de volgende voorschriften en beperkingen:</text:p>
      <text:p text:style-name="ifm_p_indent.-7mm_mleft.7mm_ifm">a.<text:tab/>de vluchten vinden plaats in het gebied gevormd door de volgende punten:</text:p>
      <text:p text:style-name="ifm_p_indent.0mm_mleft.7mm_ifm">van 51°59'34.26"N – 004°23'10.99"E, naar 51°59'28.25"N – 004°23'15.74"E, naar 51°59'27.10"N – 004°23'09.25"E, naar 51°59'33.00"N – 004°23'05.00E" en weer terug naar het beginpunt 51°59'34.26"N – 004°23'10.99"E,</text:p>
      <text:p text:style-name="ifm_p_indent.0mm_mleft.7mm_ifm">vanaf de grond tot maximaal 45 meter boven de grond of het water (150 ft AGL);</text:p>
      <text:p text:style-name="ifm_p_indent.-7mm_mleft.7mm_ifm">b.<text:tab/>Delft Dynamics B.V. mag vluchten uitvoeren in het tijdelijke gebied met beperkingen op de volgende tijden:</text:p>
      <text:p text:style-name="ifm_p_indent.-9mm_mleft.16mm_ifm">1°.<text:tab/>op werkdagen tussen 07.00 uur en 18.30 uur lokale tijd;</text:p>
      <text:p text:style-name="ifm_p_indent.-9mm_mleft.16mm_ifm">2°.<text:tab/>in het weekend en op officiële feestdagen van 07.30 uur tot 16.30 uur lokale tijd;</text:p>
      <text:p text:style-name="ifm_p_indent.-7mm_mleft.7mm_ifm">c.<text:tab/>Delft Dynamics B.V. zorgt tijdens de vlucht voor een telefoonverbinding die alleen wordt gebruikt voor communicatie met de Operationele Helpdesk LVNL;</text:p>
      <text:p text:style-name="ifm_p_indent.-7mm_mleft.7mm_ifm">d.<text:tab/>Delft Dynamics B.V. meldt activiteiten binnen het tijdelijke gebied met beperkingen 24 uur van tevoren aan de Operationele Helpdesk LVNL (tel.: 020 406 22 01) onder vermelding van het telefoonnummer waarop Delft Dynamics B.V. tijdens de vlucht bereikbaar is;</text:p>
      <text:p text:style-name="ifm_p_indent.-7mm_mleft.7mm_ifm">e.<text:tab/>de vluchten vinden plaats gedurende de daglichtperiode zoals gepubliceerd in het AIP Netherlands GEN 2.7;</text:p>
      <text:p text:style-name="ifm_p_indent.-7mm_mleft.7mm_ifm">f.<text:tab/>de vluchten worden uitgevoerd bij een vliegzicht van ten minste 5 kilometer en ten minste 300 meter verticale afstand van bewolking;</text:p>
      <text:p text:style-name="ifm_p_indent.-7mm_mleft.7mm_ifm">g.<text:tab/>de horizontale afstand tussen de UAS en mensen, aaneengesloten bebouwing en in gebruik zijnde autosnelwegen, autowegen of wegen waar een maximale snelheid van 80 kilometer per uur geldt, bedraagt ten minste 150 meter;</text:p>
      <text:p text:style-name="ifm_p_indent.-7mm_mleft.7mm_ifm">h.<text:tab/>onverminderd onderdeel g bedraagt de horizontale afstand tot vaartuigen, voertuigen, kunstwerken en spoorlijnen minimaal 50 meter;</text:p>
      <text:p text:style-name="ifm_p_indent.-7mm_mleft.7mm_ifm">i.<text:tab/>de horizontale afstand tot industrie- en havengebieden bedraagt ten minste 50 meter;</text:p>
      <text:p text:style-name="ifm_p_indent.-7mm_mleft.7mm_ifm">j.<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k.<text:tab/>de UAS blijft binnen het gezichtsveld/Visual Line of Sight (VLOS) van de piloot;</text:p>
      <text:p text:style-name="ifm_p_indent.-7mm_mleft.7mm_ifm">l.<text:tab/>Delft Dynamics B.V. is er verantwoordelijk voor dat de piloot altijd direct de koers en hoogte van het luchtvaartuig kan wijzigen, ook als bij normale vluchtuitvoering geen sprake is van manuele besturing van het onbemande luchtvaartuig;</text:p>
      <text:p text:style-name="ifm_p_indent.-7mm_mleft.7mm_ifm">m.<text:tab/>Delft Dynamic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Delft Dynamics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o.<text:tab/>verzekering:</text:p>
      <text:p text:style-name="ifm_p_indent.-9mm_mleft.16mm_ifm">1°.<text:tab/>Delft Dynamics B.V. is verzekerd voor aansprakelijkheid bij ongevallen al dan niet resulterend in schade of letsel ten aanzien van derden;</text:p>
      <text:p text:style-name="ifm_p_indent.-9mm_mleft.16mm_ifm">2°.<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Delft Dynamics B.V.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Delft Dynamics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Delft Dynamics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Delft Dynamics B.V. geadministreerd en beoordeeld en het management bekijkt of deze moeten leiden tot verbeteringen van de bedrijfsvoering, in ieder geval wanneer de incidenten betrekking hebben op de vluchtuitvoering;</text:p>
      <text:p text:style-name="ifm_p_indent.-7mm_mleft.7mm_ifm">q.<text:tab/>Delft Dynamics B.V. is er verantwoordelijk voor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Delft Dynamics B.V. is er verantwoordelijk voor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aanwijzingen van de Operationele Helpdesk LVNL (inclusief het eventueel beëindigen van de activiteit in het tijdelijke gebied met beperkingen) worden door Delft Dynamics B.V. opgevolgd.</text:p>
      <text:h text:style-name="ifm_p_font.bold_mt.5.08mm_page.keep-with-next_ifm" text:outline-level="2">Artikel<text:s/>5<text:s/></text:h>
      <text:p text:style-name="ifm_p_mt.4.23mm_ifm">Het handelen in strijd met deze beschikking is een strafbaar feit.</text:p>
      <text:h text:style-name="ifm_p_font.bold_mt.5.08mm_page.keep-with-next_ifm" text:outline-level="2">Artikel<text:s/>6<text:s/></text:h>
      <text:p text:style-name="ifm_p_mt.4.23mm_ifm">Deze beschikking treedt in werking met ingang van 1 april 2015 en vervalt met ingang van 1 april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45</text:span><text:tab/>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45</text:span><text:tab/>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enkele onbemande luchtvaartuigsystemen binnen een tijdelijk gebied met beperkingen voor Delft Dynamics B.V. voor vluchten op haar testlocatie te Delf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9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enkele onbemande luchtvaartuigsystemen binnen een tijdelijk gebied met beperkingen voor Delft Dynamics B.V. voor vluchten op haar testlocatie te Delft</meta:user-defined>
    <meta:user-defined meta:name="DCTERMS.W3CDTF/DCTERMS.available">2015-04-02</meta:user-defined>
  </office:meta>
</office:document-meta>
</file>