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GB Vught</text:h>
      <text:p text:style-name="ifm_p_font.italic_mt.7.4mm_ifm">24 maart 2015</text:p>
      <text:p text:style-name="ifm_p_font.italic_ifm">Nr. MLA/050/2015</text:p>
      <text:p text:style-name="ifm_p_mt.3.7mm_ifm">De Minister van Defensie,</text:p>
      <text:p text:style-name="ifm_p_mt.3.7mm_ifm">Gelezen het verzoek van het hoofd van het Bureau Air Display van het Commando Luchtstrijdkrachten van 23 maart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Ter bescherming van de luchtvaartuigen die deelnemen aan de flypast ter gelegenheid van de afscheidsdienst van een omgekomen helikoptervlieger wordt als tijdelijk gebied met beperkingen (TGB) aangewezen een cirkelvormig gebied met een straal van 3 nautische mijlen met als middelpunt coördinaat 51°39’24”N 005°18’48”E, van grondniveau tot 3000 voet AMSL, hierna te noemen TGB Vught.</text:p>
      <text:h text:style-name="ifm_p_font.bold_mt.5.08mm_page.keep-with-next_ifm" text:outline-level="2">Artikel<text:s/>2<text:s/></text:h>
      <text:p text:style-name="ifm_p_mt.4.23mm_ifm">Het TGB Vught wordt ingesteld op woensdag 25 maart 2015 van 13:30 uur tot 14:30 uur lokale tijd.</text:p>
      <text:h text:style-name="ifm_p_font.bold_mt.5.08mm_page.keep-with-next_ifm" text:outline-level="2">Artikel<text:s/>3<text:s/></text:h>
      <text:p text:style-name="ifm_p_mt.4.23mm_ifm">Voor het gebruik van het TGB Vught gelden de volgende regels:</text:p>
      <text:p text:style-name="ifm_p_indent.-7mm_mleft.7mm_ifm">a.<text:tab/>het uitvoeren van andere dan bij de flypast betrokken vluchten in het TGB Vught is niet toegestaan, met uitzondering van gecoördineerde vluchten door luchtvaartuigen die vooraf toestemming hebben verkregen van AOCS NM LVL;</text:p>
      <text:p text:style-name="ifm_p_indent.-7mm_mleft.7mm_ifm">b.<text:tab/>de flypast dient te worden uitgevoerd op een hoogte van minimaal 500 voet AMSL;</text:p>
      <text:p text:style-name="ifm_p_indent.-7mm_mleft.7mm_ifm">c.<text:tab/>de route voor de flypast wordt zodanig gekozen dat zo min mogelijk geluidsoverlast wordt veroorzaakt.</text:p>
      <text:h text:style-name="ifm_p_font.bold_mt.5.08mm_page.keep-with-next_ifm" text:outline-level="2">Artikel<text:s/>4<text:s/></text:h>
      <text:p text:style-name="ifm_p_mt.4.23mm_ifm">Deze beschikking treedt in werking met ingang van 25 maart 2015 en vervalt met ingang van 26 maart 2015.</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25 maart 2015 vindt in Vught de afscheidsdienst plaats van een in Mali omgekomen Apachevlieger. Als eerbetoon wordt een flypast uitgevoerd door een formatie van vier PC-7’s van de Koninklijke Luchtmacht. Ter bescherming van deze speciale formatievlucht, waarbij een van de toestellen boven de locatie van de afscheidsdienst uit de formatie zal klimmen naar 3000 voet AMSL (missing man), is een tijdelijk gebied met beperkingen ingesteld boven en in de onmiddellijke omgeving van de locatie waar de afscheidsdienst wordt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12</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12</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GB Vugh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GB Vught</meta:user-defined>
    <meta:user-defined meta:name="DCTERMS.W3CDTF/DCTERMS.available">2015-03-30</meta:user-defined>
  </office:meta>
</office:document-meta>
</file>