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jverbod Prins Hendrikstraat h.v.h. Rot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anaf nummer 46</text:span>
            <text:span text:style-name="nadrukvet"> richting Delflandsedijk</text:span>
          </text:p>
            <text:p text:style-name="common-al">
            <text:span text:style-name="nadrukvet">BESLUIT VERKEERSMAATREGEL</text:span>
          </text:p>
            <text:p text:style-name="common-al">
            <text:span text:style-name="nadrukvet">Instellen van een inrijverbod voor Prins Hendrikstraat h.v.h.</text:span>
          </text:p>
            <text:p text:style-name="common-al">
            <text:span text:style-name="nadrukvet">Vanaf nummer 46 richting Delflandsedijk,</text:span>
          </text:p>
            <text:p text:style-name="common-al">
            <text:span text:style-name="nadrukvet">Hoek van Holland, Rotterdam.</text:span>
            <text:span text:style-name="nadrukvet"/>
            <text:span text:style-name="nadrukvet"/>
            <text:span text:style-name="nadrukvet"/>
            <text:span text:style-name="nadrukvet"/>
            <text:span text:style-name="nadrukvet"/>
            <text:span text:style-name="nadrukvet"/>
            <text:span text:style-name="nadrukvet">15/0005752/AS15/04173</text:span>
            <text:span text:style-name="nadrukvet"/>
          </text:p>
            <text:p text:style-name="common-al">De directeur van cluster Stadsontwikkeling,</text:p>
            <text:p text:style-name="common-al">Overwegende dat:</text:p>
            <text:list text:style-name="id1-3-2-2-1-8">
              <text:list-item text:style-override="id1-3-2-2-1-8-1">
                <text:number>1*</text:number>
                <text:p text:style-name="al">de Prins Hendrikstraat h.v.h. vanaf de hoek met de Prins Hendrikweg richting Delflandsedijk een doodlopende weg is voor motorvoertuigen;</text:p>
              </text:list-item>
              <text:list-item text:style-override="id1-3-2-2-1-8-2">
                <text:number>2*</text:number>
                <text:p text:style-name="al">tussen de Delflandsedijk en de spoorlijn een gebied ligt dat voor motorvoertuigen bereikbaar is;</text:p>
              </text:list-item>
              <text:list-item text:style-override="id1-3-2-2-1-8-3">
                <text:number>3*</text:number>
                <text:p text:style-name="al">dit gebied tussen de Delflandsedijk en spoorlijn een verharde ondergrond heeft;</text:p>
              </text:list-item>
              <text:list-item text:style-override="id1-3-2-2-1-8-4">
                <text:number>4*</text:number>
                <text:p text:style-name="al">in het gebied tussen de Delflandsedijk en het spoorlijn regelmatig illegaal afval gedumpt wordt;</text:p>
              </text:list-item>
              <text:list-item text:style-override="id1-3-2-2-1-8-5">
                <text:number>5*</text:number>
                <text:p text:style-name="al">chauffeurs met vrachtauto’s het gebied tussen de Delflandsedijk en het NS spoor gebruiken als plek om te overnachten;</text:p>
              </text:list-item>
              <text:list-item text:style-override="id1-3-2-2-1-8-6">
                <text:number>6*</text:number>
                <text:p text:style-name="al">aan de Prins Hendrikstraat op ± 35 meter vanaf de kruising met de Prins Hendrikweg een perceel met nummer 46 ligt dat met een motorvoertuig bereikbaar moet zijn;</text:p>
              </text:list-item>
              <text:list-item text:style-override="id1-3-2-2-1-8-7">
                <text:number>7*</text:number>
                <text:p text:style-name="al">het gewenst is om de Prins Hendrikstraat h.v.h. vanaf nummer 46 richting Delflandsedijk gesloten te verklaren voor gemotoriseerd verkeer;</text:p>
              </text:list-item>
              <text:list-item text:style-override="id1-3-2-2-1-8-8">
                <text:number>8*</text:number>
                <text:p text:style-name="al">de maatregel, gelet op artikel 2 van de Wegenverkeerswet 1994 (Wvw, besluit van 21 april 1994, Staatsblad (Stb.) 1994, 475, zoals nadien gewijzigd), strekt tot:</text:p>
              </text:list-item>
              <text:list-item text:style-override="id1-3-2-2-1-8-9">
                <text:number>9*</text:number>
                <text:p text:style-name="al">het zoveel mogelijk waarborgen van de vrijheid van het verkeer; </text:p>
              </text:list-item>
              <text:list-item text:style-override="id1-3-2-2-1-8-10">
                <text:number>10*</text:number>
                <text:p text:style-name="al">het voorkomen of beperken van door het verkeer veroorzaakte overlast, hinder of schade alsmede de gevolgen voor het milieu, bedoeld in de Wet milieubeheer; </text:p>
              </text:list-item>
              <text:list-item text:style-override="id1-3-2-2-1-8-11">
                <text:number>11*</text:number>
                <text:p text:style-name="al">het voorkomen of beperken van door het verkeer veroorzaakte aantasting van het karakter of van de functie van objecten of gebieden; </text:p>
              </text:list-item>
              <text:list-item text:style-override="id1-3-2-2-1-8-12">
                <text:number>12*</text:number>
                <text:p text:style-name="al">de weg is gelegen binnen de bebouwde kom van de gemeente Rotterdam en onder beheer is van de gemeente Rotterdam;</text:p>
              </text:list-item>
              <text:list-item text:style-override="id1-3-2-2-1-8-13">
                <text:number>13*</text:number>
                <text:p text:style-name="al">het verkeersbesluit ter advies aan de gebiedscommissie Hoek van Holland is voorgelegd en dat deze wel gebruik heeft gemaak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2-1-8-14">
                <text:number>14*</text:number>
                <text:p text:style-name="al">de gebiedscommissie Hoek van Holland positief heeft geadviseerd op voorgestelde verkeersmaatregel;</text:p>
              </text:list-item>
              <text:list-item text:style-override="id1-3-2-2-1-8-15">
                <text:number>15*</text:number>
                <text:p text:style-name="al">in het kader van artikel 24 sub a. van het Besluit Administratieve Bepalingen inzake het Wegverkeer (BABW, besluit van 26 juli 1990, Stb. 1990, 460,of zoals nadien gewijzigd) overleg heeft plaats gevonden met de Politie, eenheid Rotterdam, waarbij te kennen is gegeven dat op de voorgestelde verkeersmaatregel wordt gehandhaafd;</text:p>
              </text:list-item>
              <text:list-item text:style-override="id1-3-2-2-1-8-16">
                <text:number>1*</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list-item>
            </text:list>
            <text:p text:style-name="common-al">
            <text:span text:style-name="nadrukvet">BESLUIT:</text:span>
          </text:p>
            <text:list text:style-name="id1-3-2-2-1-10">
              <text:list-item text:style-override="id1-3-2-2-1-10-1">
                <text:number>1*</text:number>
                <text:p text:style-name="al">tot het instellen van een geslotenverklaring voor alle motorvoertuigen door plaatsing bord C12 (gesloten voor alle motorvoertuigen) volgens bijlage I van het Reglement Verkeersregels en Verkeerstekens 1990 in de Prins Hendrikstraat h.v.h. na nummer 46 in de richting van de Delflandsedijk;</text:p>
              </text:list-item>
              <text:list-item text:style-override="id1-3-2-2-1-10-2">
                <text:number>2*</text:number>
                <text:p text:style-name="al">tot het geven van een vooraankondiging van een geslotenverklaring voor de Prins Hendrikstraat h.v.h. thv </text:p>
              </text:list-item>
            </text:list>
            <text:p text:style-name="common-al">nummer 46 richting Delflandsedijk door plaatsing van bord C12 (geslotenverklaring voor alle motorvoertuigen) met onderbord  OB401 met de tekst “na 40 m” .</text:p>
            <text:p text:style-name="common-al">Rotterdam,  25 maart 2015.</text:p>
            <text:p text:style-name="common-al">Namens het college van Burgemeester en Wethouders</text:p>
            <text:p text:style-name="common-al">de directeur van het cluster Stadsontwikkeling,</text:p>
            <text:p text:style-name="common-al">voor deze, het hoofd Verkeer en Vervoer,</text:p>
            <text:p text:style-name="common-al">S.M. Leijten-Adams</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de gronden van het bezwaar</text:p>
              </text:list-item>
              <text:list-item text:style-override="id1-3-2-2-1-19-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89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89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89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jverbod Prins Hendrikstraat h.v.h. Rotterdam</meta:user-defined>
    <meta:user-defined meta:name="OVERHEIDop.doctype">Officiële Publicaties, versie 1.1</meta:user-defined>
    <meta:user-defined meta:name="DCTERMS.W3CDTF/OVERHEIDop.jaargang">2015</meta:user-defined>
    <meta:user-defined meta:name="DCTERMS.W3CDTF/DCTERMS.available">2015-03-30</meta:user-defined>
    <meta:user-defined meta:name="OVERHEIDop.publicationIssue">8898</meta:user-defined>
    <meta:user-defined meta:name="OVERHEIDop.StcrtID/DC.identifier">stcrt-2015-8898</meta:user-defined>
    <meta:user-defined meta:name="DCTERMS.alternative">Gemeente Rotterdam - Inrijverbod Prins Hendrikstraat vanaf nummer 46 richting Delflandsedijk - Hoek van Hollan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151AE 45</meta:user-defined>
    <meta:user-defined meta:name="OVERHEIDop.woonplaats">Hoek van Holland</meta:user-defined>
    <meta:user-defined meta:name="OVERHEIDop.straatnaam">Prins Hendr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608</meta:user-defined>
    <meta:user-defined meta:name="OVERHEID.EPSG28992/DC.spatial">69206 443467</meta:user-defined>
    <meta:user-defined meta:name="OVERHEIDop.versieInformatie"/>
  </office:meta>
</office:document-meta>
</file>