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Roerdompstraat 14, 1171 HC Badhoevedorp, Stichting Meer Primair, het oprichten van een basisschool : de Oranje Nassauschool (aspecten bouwen, planologisch strijdig gebruik, brandveilig gebruiken van het gebouw, maken van een uitweg en werk of werkzaamheden uitvoeren), 27-03-2015, 2014-003359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E. Oosterhuis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889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88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88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Roerdompstraat 14, 1171 HC Badhoevedorp, Stichting Meer Primair, het oprichten van een basisschool : de Oranje Nassauschool (aspecten bouwen, planologisch strijdig gebruik, brandveilig gebruiken van het gebouw, maken van een uitweg en werk of werkzaamheden uitvoeren), 27-03-2015, 2014-0033594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7</meta:user-defined>
    <meta:user-defined meta:name="OVERHEIDop.publicationIssue">8889</meta:user-defined>
    <meta:user-defined meta:name="OVERHEIDop.StcrtID/DC.identifier">stcrt-2015-888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HB 23</meta:user-defined>
    <meta:user-defined meta:name="OVERHEIDop.woonplaats">Badhoevedorp</meta:user-defined>
    <meta:user-defined meta:name="OVERHEIDop.straatnaam">Roerdomp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899 483399</meta:user-defined>
    <meta:user-defined meta:name="OVERHEIDop.versieInformatie"/>
  </office:meta>
</office:document-meta>
</file>