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Wev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5</text:span>
            <text:span text:style-name="nadrukvet"> nr. </text:span>
            <text:span text:style-name="nadrukvet">23</text:span>
          </text:p>
            <text:p text:style-name="common-al">(opheffen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Bij hun besluit van 17 januari 2002 (gemeenteblad 2002, afdeling III, nr. 69) is een verkeersregeling voor de Weversweg vastgesteld in verband met het reserveren van een gehandicaptenparkeerplaats op kenteken nabij de woning Weversweg 7;</text:p>
            <text:p text:style-name="common-al">Wegens het verhuizen van belanghebbende, dient de reservering van bedoelde parkeerplaats te vervallen.</text:p>
            <text:p text:style-name="common-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common-al">De Weversweg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e reservering van een gehandicaptenparkeerplaats op kenteken (besluit van 17 januari 2002, gemeenteblad 2002, afdeling III, nr. 69) op te heffen, door het verwijderen van bord E6 van bijlage I van het Reglement Verkeersregels en Verkeerstekens 1990, bij het parkeervak op de Weversweg (nabij huisnummer 7).</text:p>
            <text:p text:style-name="common-al">Hilversum, 24 maart 2015,</text:p>
            <text:p text:style-name="common-al">burgemeester en wethouders voornoemd,</text:p>
            <text:p text:style-name="common-al">namens dezen:</text:p>
            <text:p text:style-name="common-al">de medewerker van de afdeling Beleidsontwikkeling</text:p>
            <text:p text:style-name="common-al">team Advies,</text:p>
            <text:p text:style-name="common-al">C.L. de Reus</text:p>
            <text:p text:style-name="common-al">Dit besluit is op	 2 april 2015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5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87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87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87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Weversweg</meta:user-defined>
    <meta:user-defined meta:name="OVERHEIDop.doctype">Officiële Publicaties, versie 1.1</meta:user-defined>
    <meta:user-defined meta:name="DCTERMS.W3CDTF/OVERHEIDop.jaargang">2015</meta:user-defined>
    <meta:user-defined meta:name="DCTERMS.W3CDTF/DCTERMS.available">2015-04-02</meta:user-defined>
    <meta:user-defined meta:name="OVERHEIDop.publicationIssue">8870</meta:user-defined>
    <meta:user-defined meta:name="OVERHEIDop.StcrtID/DC.identifier">stcrt-2015-8870</meta:user-defined>
    <meta:user-defined meta:name="DCTERMS.alternative">Gemeente Hilversum - het opheffen van een gehandicaptenparkeerplaats op kenteken. - Weversweg 7</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PostcodeHuisnummer/OVERHEIDop.postcodeHuisnummer">1211RR 11</meta:user-defined>
    <meta:user-defined meta:name="OVERHEIDop.woonplaats">Hilversum</meta:user-defined>
    <meta:user-defined meta:name="OVERHEIDop.straatnaam">Wever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254 470516</meta:user-defined>
    <meta:user-defined meta:name="OVERHEIDop.versieInformatie"/>
  </office:meta>
</office:document-meta>
</file>