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bestemmingsplan ‘Dalerveen, uitbreiding De Haar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9 december 2014 het bestemmingsplan ‘Dalerveen, uitbreiding De Haar III’ ongewijzigd heeft vastgesteld.</text:p>
            <text:p text:style-name="tussenkopcur">
            <text:span text:style-name="nadrukvet">Het bestemmingsplan</text:span>
          </text:p>
            <text:p text:style-name="common-al">Met het bestemmingsplan wordt de ontwikkeling van de laatste fase van De Haar mogelijk gemaakt. Uitgangspunt is hierbij de indicatieve inrichting die uitgaat van de realisatie van acht vrijstaande en/of halfvrijstaande woningen aan een nieuwe weg die in het verlengde van De Marke ligt en aansluit op de Lichtenburg. De exacte invulling van het gebied is afhankelijk van de vraag. De huidige situatie van de woningmarkt vraagt om flexibiliteit.</text:p>
            <text:p text:style-name="common-al">Het plangebied betreft een kavel akkerbouwgrond tussen de bestaande woonwijk aan De Marke en De Lichtenburg. In het bestemmingsplan leggen we een nieuwe juridisch-planologische regeling vast, die de gewenste inrichting voor het plangebied mogelijk maakt.</text:p>
            <text:p text:style-name="tussenkopcur">
            <text:span text:style-name="nadrukvet">
              <text:span text:style-name="nadrukcur">Wanneer en waar kunt u het bestemmingsplan inzien?</text:span>
            </text:span>
          </text:p>
            <text:p text:style-name="common-al">Het bestemmingsplan en het raadsbesluit kunnen worden ingezien van <text:span text:style-name="nadrukvet">dinsdag </text:span><text:span text:style-name="nadrukvet">13 januari</text:span><text:span text:style-name="nadrukvet"> 2015</text:span><text:span text:style-name="nadrukvet"> tot en met </text:span><text:span text:style-name="nadrukvet">maandag 16 februari</text:span><text:span text:style-name="nadrukvet"> 2015</text:span> tijdens de openingsuren van het Klantcontactcentrum in het Hof van Coevorden, Kasteel 1 in Coevorden. Na telefonische afspraak is inzage in de stukken buiten openingstijden mogelijk. Desgewenst een mondelinge toelichting op de stukken worden gegeven.</text:p>
            <text:p text:style-name="common-al">U kunt het bestemmingsplan digitaal inzien op www.ruimtelijkeplannen.nl. </text:p>
            <text:p text:style-name="tussenkopcur">
            <text:span text:style-name="nadrukvet">Beroep</text:span>
          </text:p>
            <text:p text:style-name="common-al">Het ontwerp bestemmingsplan heeft 6 weken ter inzage gelegen. Gedurende deze termijn zijn er geen zienswijzen bij de gemeenteraad naar voren gebracht. Het bestemmingsplan is vervolgens ongewijzigd vastgesteld. Dus alleen een belanghebbende aan wie redelijkerwijs niet worden verweten dat hij in een eerder stadium geen zienswijze naar voren heeft gebracht kan voor genoemde periode beroep instellen tegen het vaststellingsbesluit bij de Afdeling Bestuursrechtspraak van de Raad van State, Postbus 20019, 2500 EA ‘s-Gravenhage. </text:p>
            <text:p text:style-name="common-al">Het bestemmingsplan treedt in werking met ingang van de dag na die waarop de beroepstermijn afloopt. Als u tegen een besluit beroep instelt, heeft dit geen schorsende werking. Dit betekent dat het genomen besluit mag worden uitgevoerd zolang niet een nieuw besluit is genomen, of door de Raad van State, anders is beslist. Uitvoering van een besluit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Het is overigens verstandig om, voordat u beroep indient, informatie te vragen bij de gemeente. Daar men u precies vertellen hoe het betreffende besluit tot stand is gekomen. U kunt hiervoor terecht bij het Klantcontactcentrum in het Hof van Coevorden. Daar kunt u tevens informatie krijgen over het indienen van een beroepschrift en een verzoek tot het treffen van een voorlopige voorziening. </text:p>
            <text:p text:style-name="common-al">Coevorden, 12 januari 2015</text:p>
            <text:p text:style-name="common-al">Het college van B&amp;W voornoemd,</text:p>
            <text:p text:style-name="common-al">B.J. Bouwmeester, </text:p>
            <text:p text:style-name="common-al">burgemeester</text:p>
            <text:p text:style-name="common-al">Mr. M.N.J. Broers</text:p>
            <text:p text:style-name="last-al">secretar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87</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87</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87</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alerveen, uitbreiding De Haar III’</meta:user-defined>
    <meta:user-defined meta:name="OVERHEIDop.doctype">Officiële Publicaties, versie 1.1</meta:user-defined>
    <meta:user-defined meta:name="DCTERMS.W3CDTF/OVERHEIDop.jaargang">2015</meta:user-defined>
    <meta:user-defined meta:name="DCTERMS.W3CDTF/DCTERMS.available">2015-01-12</meta:user-defined>
    <meta:user-defined meta:name="OVERHEIDop.publicationIssue">887</meta:user-defined>
    <meta:user-defined meta:name="OVERHEIDop.StcrtID/DC.identifier">stcrt-2015-887</meta:user-defined>
    <meta:user-defined meta:name="OVERHEID.Gemeente/DC.creator">Coevorden</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109.010BP00002-0003</meta:user-defined>
    <meta:user-defined meta:name="OVERHEID.Organisatietype/OVERHEID.organisationType">gemeente</meta:user-defined>
    <meta:user-defined meta:name="OVERHEID.Informatietype/DC.type">officiële publicatie</meta:user-defined>
    <dc:language>nl</dc:language>
    <meta:user-defined meta:name="OVERHEIDop.woonplaats">Holsloot</meta:user-defined>
    <meta:user-defined meta:name="OVERHEIDop.straatnaam">De Haar</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50892 525083</meta:user-defined>
    <meta:user-defined meta:name="OVERHEIDop.versieInformatie"/>
  </office:meta>
</office:document-meta>
</file>