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8831-001.png" xlink:show="embed" xlink:type="simple"/></draw:frame>Ontwerpbestemmingsplan Het Oude Centrum, Den Haag</text:h>
      <text:p text:style-name="ifm_p_mt.11.1mm_ifm">Het ontwerpbestemmingsplan Het Oude Centrum wordt op grond van artikel 3.8 van de Wet ruimtelijke ordening voor eenieder met ingang van 2 april tot en met 13 mei 2015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in de vorm van pdf-bestanden op de gemeentelijke website: www.denhaag.nl/bestemmingsplannen;</text:p>
      <text:p text:style-name="ifm_p_indent.-5mm_mleft.5mm_ifm">–<text:tab/>digitaal en op papier bij het Den Haag Informatiecentrum, Spui 70 (maandag t/m vrijdag van 09.00 tot 16.00 uur en donderdagavond alleen op afspraak van 16.00 tot 20.00 uur).</text:p>
      <text:p text:style-name="ifm_p_mt.3.7mm_ifm">Het plangebied ligt tussen het station Hollands Spoor en het centrum van de gemeente Den Haag. De begrenzing van het plangebied is als volgt: Parallelweg, Stationsplein, Zieken, Spui, Gedempte Gracht, Wagenstraat, Prinsegracht, Buitenom, Houtzagerssingel, Om en Bij, Hooftskade, Groenewegje, Spinozastraat, Oranjeplein, Fannius Scholtenstraat, Hoefkade en Wolterbeekstraat.</text:p>
      <text:p text:style-name="ifm_p_mt.3.7mm_ifm">Het doel van het bestemmingsplan Het Oude Centrum is het vastleggen van de bestaande ruimtelijke structuur in een actueel juridisch-planologisch kader. De bestaande situatie vormt daarbij het vertrekpunt. De karakteristieke waarden van het plangebied op het gebied van beeld, bebouwing en functies worden behouden. Er is een zorgvuldige afweging gemaakt tussen de stedenbouwkundige en architectonische kwaliteiten van de wijk enerzijds en de woonwensen en gebruiksvrijheden van de bewoners en gebruikers anderzijds. Het bestemmingsplan biedt de juridisch-planologische basis voor handhaving van de ruimtelijke situatie zoals die nu is en voor het beheer ervan in de toekomst.</text:p>
      <text:p text:style-name="ifm_p_mt.3.7mm_ifm">Eenieder kan gedurende de inzagetermijn schriftelijk zijn/haar zienswijze kenbaar maken. U dient uw zienswijze voorzien van uw naam, adres, dagtekening, handtekening en motivering, te richten aan de <text:span text:style-name="ifm_span_font.bold_ifm">GEMEENTERAAD, Postbus 19 157, 2500 CD Den Haag</text:span>. Ook kan eventueel mondeling een zienswijze kenbaar worden gemaakt. U kunt hiertoe een afspraak maken via telefoonnummer: 070-353 4276. Om termijnoverschrijding te voorkomen wordt u verzocht om uiterlijk 14 dagen vóór afloop van de inzagetermijn een afspraak te maken.</text:p>
      <text:h text:style-name="ifm_p_font.bold_mt.5.08mm_page.keep-with-next_ifm" text:outline-level="4">Inloopbijeenkomst</text:h>
      <text:p text:style-name="ifm_p_mt.4.23mm_ifm">Voor dit bestemmingsplan wordt op donderdag 23 april 2015 vanaf 17:00 uur tot 19:00 uur een inloopbijeenkomst gehouden in het Buurthuis Van de Toekomst, Paviljoensgracht 33 t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31</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31</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et Oude Centrum,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t Oude Centrum, Den Haag</meta:user-defined>
    <meta:user-defined meta:name="DCTERMS.alternative">Ontwerpbestemmingsplan Het Oude Centrum, Den Haag</meta:user-defined>
    <meta:user-defined meta:name="DCTERMS.W3CDTF/DCTERMS.available">2015-03-31</meta:user-defined>
    <meta:user-defined meta:name="OVERHEIDop.Ruimtelijkplan/OVERHEIDop.bekendmakingBetreffendePlan"/>
  </office:meta>
</office:document-meta>
</file>