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4 maart 2015, nr. WJZ/15034351, tot aanwijzing van toezichthouders op hoofdstuk 11 van de Postwet 2009</text:h>
      <text:p text:style-name="ifm_p_mt.3.7mm_ifm">De Minister van Economische Zaken;</text:p>
      <text:p text:style-name="ifm_p_mt.3.7mm_ifm">Gelet op artikel 38, tweede lid, van de Postwet 2009;</text:p>
      <text:p text:style-name="ifm_p_mt.3.7mm_indent.0mm_ifm">Besluit:</text:p>
      <text:h text:style-name="ifm_p_font.bold_mt.5.08mm_page.keep-with-next_ifm" text:outline-level="2">Artikel<text:s/>1<text:s/></text:h>
      <text:p text:style-name="ifm_p_mt.4.23mm_ifm">Als ambtenaren belast met het toezicht op de naleving van het bepaalde bij of krachtens hoofdstuk 11 van de Postwet 2009 worden aangewezen de senior beleidsmedewerkers van de directie Mededinging en Consumenten van het directoraat-generaal Energie, Telecom en Mededinging van het Ministerie van Economische Zaken die zijn belast met het dossier post.</text:p>
      <text:h text:style-name="ifm_p_font.bold_mt.5.08mm_page.keep-with-next_ifm" text:outline-level="2">Artikel<text:s/>2<text:s/></text:h>
      <text:p text:style-name="ifm_p_font.roman_mt.4.23mm_ifm">Het Besluit van 15 april 2009, nr. WJZ/9062397, tot aanwijzing van toezichthouders op hoofdstuk 11 van de Postwet 2009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4 maart 2015
               </text:p>
      <text:p text:style-name="ifm_p_font.italic_mt.3.7mm_ifm">De Minister van Economische Zaken,<text:line-break/>H.G.J.<text:s/>Kamp</text:p>
      <text:h text:style-name="ifm_p_font.bold_mt.5.08mm_page.break-before_ifm" text:outline-level="3">TOELICHTING</text:h>
      <text:p text:style-name="ifm_p_mt.4.23mm_ifm">Dit besluit vervangt het Besluit van 15 april 2009, nr. WJZ/9062397, tot aanwijzing van toezichthouders op hoofdstuk 11 van de Postwet 2009. Het besluit van 15 april 2009 wees de senior beleidsmedewerkers van de directie Telecommarkt die zijn belast met het thema veiligheid aan als toezichthouders. Bij besluit van 7 december 2012, nr. WJZ/12376584, is het beleidsterrein post overgegaan van de directie Telecommarkt naar de directie Mededinging en Consumenten. Om de juridische situatie in overeenstemming te brengen met de feitelijke, wordt in dit besluit het toezicht toebedeeld aan de senior beleidsmedewerkers van de directie Mededinging en Consumenten van het Ministerie van Economische Zaken die zijn belast met het dossier post. Dit besluit brengt geen administratieve lasten voor het bedrijfsleven met zich me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12</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12</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4 maart 2015, nr. WJZ/15034351, tot aanwijzing van toezichthouders op hoofdstuk 11 van de Postwet 2009</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8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Minister van Economische Zaken van 24 maart 2015, nr. WJZ/15034351, tot aanwijzing van toezichthouders op hoofdstuk 11 van de Postwet 2009</meta:user-defined>
    <meta:user-defined meta:name="DCTERMS.W3CDTF/DCTERMS.available">2015-03-27</meta:user-defined>
  </office:meta>
</office:document-meta>
</file>