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8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5-8810-001.png" xlink:show="embed" xlink:type="simple"/></draw:frame>Ontwerpbestemmingsplan Mariahoeve, 1e herziening (Loolaan), Den Haag</text:h>
      <text:p text:style-name="ifm_p_mt.11.1mm_ifm">Het ontwerpbestemmingsplan Mariahoeve, 1e herziening (Loolaan) wordt op grond van artikel 3.8 van de Wet ruimtelijke ordening voor eenieder met ingang van 2 april tot en met 13 mei 2015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in de vorm van pdf-bestanden op de gemeentelijke website: www.denhaag.nl/bestemmingsplannen;</text:p>
      <text:p text:style-name="ifm_p_indent.-5mm_mleft.5mm_ifm">–<text:tab/>digitaal en op papier bij het Den Haag Informatiecentrum, Spui 70 (maandag t/m vrijdag van 09.00 tot 16.00 uur en donderdagavond alleen op afspraak van 16.00 tot 20.00 uur).</text:p>
      <text:p text:style-name="ifm_p_mt.3.7mm_ifm">Het plangebied Mariahoeve ligt in het stadsdeel Haagse Hout van de gemeente Den Haag. De eerste herziening hiervan ligt langs de Loolaan en wordt doorsneden door het IJsclubpad. Het gebied is ingesloten door sporen en staat bekend als het Oor.</text:p>
      <text:p text:style-name="ifm_p_mt.3.7mm_ifm">Het doel van bestemmingsplan Mariahoeve, 1<text:span text:style-name="ifm_span_font.superscript_ifm">e</text:span> herziening (Loolaan) is:</text:p>
      <text:p text:style-name="ifm_p_indent.-7mm_mleft.7mm_ifm">a.<text:tab/>het vastleggen van de bestaande ruimtelijke structuur in een juridisch-planologisch kader;</text:p>
      <text:p text:style-name="ifm_p_indent.-7mm_mleft.7mm_ifm">b.<text:tab/>het bestemmingsplan maakt een aantal nieuwe ontwikkelingen in het plangebied mogelijk:</text:p>
      <text:p text:style-name="ifm_p_indent.-7mm_mleft.14mm_ifm">1.<text:tab/>realisatie van een zonne-energie park;</text:p>
      <text:p text:style-name="ifm_p_indent.-7mm_mleft.14mm_ifm">2.<text:tab/>grasland of weide gebied voor klein- en pluimvee;</text:p>
      <text:p text:style-name="ifm_p_indent.-7mm_mleft.14mm_ifm">3.<text:tab/>stadslandbouw;</text:p>
      <text:p text:style-name="ifm_p_indent.-7mm_mleft.14mm_ifm">4.<text:tab/>verlegging van het fietspad de IJsclubweg.</text:p>
      <text:p text:style-name="ifm_p_mt.3.7mm_ifm">Eenieder kan gedurende de inzagetermijn schriftelijk zijn/haar zienswijze kenbaar maken. U dient uw zienswijze voorzien van uw naam, adres, dagtekening, handtekening en motivering, te richten aan de <text:span text:style-name="ifm_span_font.bold_ifm">GEMEENTERAAD, Postbus 19 157, 2500 CD Den Haag</text:span>. Ook kan eventueel mondeling een zienswijze kenbaar worden gemaakt. U kunt hiertoe een afspraak maken via telefoonnummer: 070-752 5113. Om termijnoverschrijding te voorkomen wordt u verzocht om uiterlijk 14 dagen vóór afloop van de inzagetermijn een afspraak te maken.</text:p>
      <text:h text:style-name="ifm_p_font.bold_mt.5.08mm_page.keep-with-next_ifm" text:outline-level="4">Inloopbijeenkomst</text:h>
      <text:p text:style-name="ifm_p_mt.4.23mm_ifm">Voor dit bestemmingsplan wordt op donderdag 23 april 2015 van 17:00 uur tot 19:00 uur een inloopbijeenkomst gehouden in het Wijkcentrum Mariahoeve, Ivoorhorst 155, 2592 T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810</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810</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Mariahoeve, 1e herziening (Loolaan),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1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ariahoeve, 1e herziening (Loolaan), Den Haag</meta:user-defined>
    <meta:user-defined meta:name="DCTERMS.alternative">Ontwerpbestemmingsplan Mariahoeve, 1e herziening (Loolaan), Den Haag</meta:user-defined>
    <meta:user-defined meta:name="DCTERMS.W3CDTF/DCTERMS.available">2015-03-31</meta:user-defined>
    <meta:user-defined meta:name="OVERHEIDop.Ruimtelijkplan/OVERHEIDop.bekendmakingBetreffendePlan"/>
  </office:meta>
</office:document-meta>
</file>