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8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5-8807-001.png" xlink:show="embed" xlink:type="simple"/></draw:frame>Ontwerpbesluit omgevingsvergunning Vliegveldweg 333 (De Strip), Enschede</text:h>
      <text:h text:style-name="ifm_p_font.bold_mt.11.1mm_page.keep-with-next_ifm" text:outline-level="4">Tervisielegging ontwerpbesluit omgevingsvergunning (NL.IMRO.0153.20145998-0002)</text:h>
      <text:p text:style-name="ifm_p_mt.4.23mm_ifm">Burgemeester en wethouders van de gemeente Enschede maken bekend dat zij in het kader van de Wet algemene bepalingen omgevingsrecht voornemens zijn vergunning te verlenen:</text:p>
      <text:p text:style-name="ifm_p_mt.3.7mm_ifm">Voor: het ontplooien van activiteiten op het gebied van automotive, innovatieve bedrijvigheid en beperkt recreatief gebruik met ondersteunende en ondergeschikte horeca.</text:p>
      <text:p text:style-name="ifm_p_ifm">Locatie: Vliegveldweg 333 (De Strip), Enschede</text:p>
      <text:p text:style-name="ifm_p_ifm">Kenmerk: V-2014-5998</text:p>
      <text:h text:style-name="ifm_p_font.bold_mt.5.08mm_page.keep-with-next_ifm" text:outline-level="4">Inzien ontwerpbesluit</text:h>
      <text:p text:style-name="ifm_p_mt.4.23mm_ifm">De aanvraag, het ontwerpbesluit en de bijbehorende stukken liggen van 3 april 2015 gedurende zes weken ter inzage bij de afdeling Publieksdienstverlening Frontoffice in het Stadskantoor aan de Hengelosestraat 51. Wilt u een nadere toelichting dan kan dit alleen op afspraak. U kunt een afspraak maken voor de tijden op maandag van 11:00 – 16:00 uur, dinsdag t/m vrijdag van 08.30 – 12.00 uur en op donderdagavond van 17.00 – 19.30 uur. Een afspraak kunt u telefonisch maken via 14053. Ook kunt u digitaal een afspraak maken via het digitaal loket.</text:p>
      <text:p text:style-name="ifm_p_mt.3.7mm_ifm">De aanvraag, het ontwerpbesluit en de ruimtelijke onderbouwing voor het afwijken van het bestemmingsplan met de daarbij behorende stukken kunnen digitaal worden ingezien op</text:p>
      <text:p text:style-name="ifm_p_ifm">http://www.ruimtelijkeplannen.nl/web-roo/?planidn=NL.IMRO.0153.20145998-0002 en via het digitaal loket op de website van de gemeente Enschede, www.enschede.nl.</text:p>
      <text:p text:style-name="ifm_p_ifm">De bronbestanden kunnen worden gedownload via de webpagina</text:p>
      <text:p text:style-name="ifm_p_ifm">https://www.ruimtelijkeplannen.enschede.nl.</text:p>
      <text:h text:style-name="ifm_p_font.bold_mt.5.08mm_page.keep-with-next_ifm" text:outline-level="4">Reageren</text:h>
      <text:p text:style-name="ifm_p_mt.4.23mm_ifm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mevrouw I. Willemsen, telefoonnummer 053 481 5218.</text:p>
      <text:p text:style-name="ifm_p_mt.3.7mm_ifm">Wij wijzen u er op dat slechts beroep tegen het uiteindelijke besluit kan worden ingediend als ook een zienswijze is ingebracht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807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807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Vliegveldweg 333 (De Strip), Enschede</dc:title>
    <meta:user-defined meta:name="OVERHEID.Gemeente/DC.creator">Ensche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8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8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Vliegveldweg 333 (De Strip), Enschede</meta:user-defined>
    <meta:user-defined meta:name="DCTERMS.W3CDTF/DCTERMS.available">2015-04-01</meta:user-defined>
    <meta:user-defined meta:name="OVERHEIDop.Ruimtelijkplan/OVERHEIDop.bekendmakingBetreffendePlan">NL.IMRO.0153.20145998-0002</meta:user-defined>
  </office:meta>
</office:document-meta>
</file>