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rel-column-width="3400*"/>
    </style:style>
    <style:style style:family="table-column" style:name="table1.tg1.col3">
      <style:table-column-properties style:rel-column-width="32300*"/>
    </style:style>
    <style:style style:family="table-column" style:name="table2.tg1.col1">
      <style:table-column-properties style:rel-column-width="8600*"/>
    </style:style>
    <style:style style:family="table-column" style:name="table2.tg1.col2">
      <style:table-column-properties style:rel-column-width="3400*"/>
    </style:style>
    <style:style style:family="table-column" style:name="table2.tg1.col3">
      <style:table-column-properties style:rel-column-width="3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aart 2015,kenmerk 731248-133856-MEVA, tot wijziging van de Subsidieregeling vaccinatie stageplaatsen zorg in verband met herziening van kwalificatiedossiers en het toevoegen van opleid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15/2016</text:p>
            </table:table-cell>
            <table:table-cell table:style-name="table.cell.border-top.border-bottom.border-right.padding-top.top.pleft.pright">
              <text:p text:style-name="text.cell.7.left">25498</text:p>
            </table:table-cell>
            <table:table-cell table:style-name="table.cell.border-top.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80</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0</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1</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5</text:p>
            </table:table-cell>
            <table:table-cell table:style-name="table.cell.border-bottom.border-right.padding-top.top.pleft.pright">
              <text:p text:style-name="text.cell.7.left">Medisch Pedicur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6</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Medewerker Steriele Medische Hulpmiddelen (vakopleidin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95010</text:p>
            </table:table-cell>
            <table:table-cell table:style-name="table.cell.border-bottom.border-right.padding-top.top.pleft.pright">
              <text:p text:style-name="text.cell.7.left">Medewerker Steriele Medische Hulpmiddelen (vakopleiding)</text:p>
            </table:table-cell>
          </table:table-row>
        </table:table>
      </text:section>
      <text:p text:style-name="ifm_p_mt.3.7mm_indent.no_ifm">B</text:p>
      <text:p text:style-name="ifm_p_mt.3.7mm_ifm">Aan bijlage 2 wordt toegevoegd:</text:p>
      <text:section text:style-name="ifm_sect_mleft.5.1mm_ifm" text:name="d15e433">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Vanaf 2015/2016</text:p>
            </table:table-cell>
            <table:table-cell table:style-name="table.cell.border-top.border-bottom.border-right.padding-top.top.pleft.pright">
              <text:p text:style-name="text.cell.7.left">34134</text:p>
            </table:table-cell>
            <table:table-cell table:style-name="table.cell.border-top.border-bottom.border-right.padding-top.top.pleft.pright">
              <text:p text:style-name="text.cell.7.left">B Verloskund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30109</text:p>
            </table:table-cell>
            <table:table-cell table:style-name="table.cell.border-bottom.border-right.padding-top.top.pleft.pright">
              <text:p text:style-name="text.cell.7.left">B Toegepaste Gerontologie</text:p>
            </table:table-cell>
          </table:table-row>
        </table:table>
      </text:section>
      <text:h text:style-name="ifm_p_font.bold_mt.5.08mm_page.keep-with-next_ifm" text:outline-level="2">ARTIKEL<text:s/>II<text:s/></text:h>
      <text:p text:style-name="ifm_p_mt.4.23mm_ifm">De regeling treedt in werking met ingang van 1 jul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Herziening van kwalificatiedossiers</text:h>
      <text:p text:style-name="ifm_p_mt.4.23mm_ifm">Als gevolg van een herziening van de kwalificatiedossiers in het Middelbaar Beroepsonderwijs (mbo), zijn er nieuwe Codes Centraal register beroepsopleidingen (crebo’s) ontstaan. Met deze wijziging zijn de nieuwe crebo’s aan bijlage 1 toegevoegd. Het gaat om een technische bijstelling. De nieuwe crebo’s hebben betrekking op opleidingen die thans al in de subsidieregeling zijn opgenomen. Dit heeft tot gevolg dat een aantal opleidingen met meerdere crebo’s zijn opgenomen. Het aantal door de onderwijsinstelling voor bekostiging aangemelde natuurlijke personen wordt berekend met peildatum 1 oktober van het tweede studiejaar voorafgaande aan het studiejaar waarvoor de subsidie wordt verstrekt (T-2) (zie artikel 5 A). Om deze reden dienen zowel de bestaande als de nieuwe crebo’s in de regeling opgenomen te zijn. Daarnaast komt het voor dat bepaalde opleidingen uit verschillende crebo’s bestaan, omdat experimentele opleidingen een eigen crebo hebben.</text:p>
      <text:h text:style-name="ifm_p_font.bold_mt.5.08mm_page.keep-with-next_ifm" text:outline-level="4">Toevoegen van de opleiding Medewerker Steriele Medische Hulpmiddelen</text:h>
      <text:p text:style-name="ifm_p_mt.4.23mm_ifm">Vanuit de vakopleiding Medewerker Steriele Medische Hulpmiddelen (crebo 25053 en 95010) is het verzoek gekomen om de opleiding toe te voegen aan de subsidieregeling. Bij medewerkers steriele medische hulpmiddelen staat in hun kwalificaties dat ze reinigingsmachines moeten vullen en eventuele medische hulpmiddelen die niet machinaal gereinigd kunnen worden, handmatig moeten reinigen. Medische hulpmiddelen kunnen scherpe vormen hebben en kunnen met bloed of lichaamsvloeistoffen in aanraking zijn geweest, waardoor er een reëel risico is op besmetting met Hepatitis B.</text:p>
      <text:h text:style-name="ifm_p_font.bold_mt.5.08mm_page.keep-with-next_ifm" text:outline-level="4">Toevoegen van de opleiding tot verloskundige en de opleiding Toegepaste Gerontologie</text:h>
      <text:p text:style-name="ifm_p_mt.4.23mm_ifm">Aan bijlage 2 zijn twee opleidingen toegevoegd. Het betreft in de eerste plaats de opleiding tot verloskundige (hbo-bachelor verloskunde, Codes Centraal register opleidingen hoger onderwijs (croho) 34134). Verloskundigen hebben een risico op besmetting met Hepatitis B tijdens het uitvoeren van hun werk. Ze worden zelfs tot de 'risicovormers' gerekend, waardoor bescherming van de verloskundige tegen hepatitis B mede in het belang is van de patiënten.</text:p>
      <text:p text:style-name="ifm_p_ifm">De tweede opleiding betreft de Toegepaste Gerontologie. Vanuit de hbo-bachelor Toegepaste Gerontologie (croho 30109) is het verzoek gekomen om de opleiding toe te voegen aan de subsidieregeling, omdat studenten gedurende de stages steeds meer in contact komen met cliënten en dus kans hebben op besmetting met Hepatitis B.</text:p>
      <text:p text:style-name="ifm_p_ifm">Deze toevoegingen zijn voorgelegd ter advisering aan het Nationaal Hepatitis Centrum, deze heeft in alle drie gevallen positief geadviseerd.</text:p>
      <text:p text:style-name="ifm_p_ifm">Met deze wijziging is de vaccinatie van de betreffende studenten onder werking van de Subsidieregeling vaccinatie stageplaatsen zorg gebrach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9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9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3 maart 2015,kenmerk 731248-133856-MEVA, tot wijziging van de Subsidieregeling vaccinatie stageplaatsen zorg in verband met herziening van kwalificatiedossiers en het toevoegen van opleid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8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3 maart 2015,kenmerk 731248-133856-MEVA, tot wijziging van de Subsidieregeling vaccinatie stageplaatsen zorg in verband met herziening van kwalificatiedossiers en het toevoegen van opleidingen</meta:user-defined>
    <meta:user-defined meta:name="DCTERMS.alternative"/>
    <meta:user-defined meta:name="DCTERMS.W3CDTF/OVERHEIDop.datumOndertekening">2015-03-23</meta:user-defined>
    <meta:user-defined meta:name="DCTERMS.W3CDTF/DCTERMS.available">2015-04-01</meta:user-defined>
    <meta:user-defined meta:name="OVERHEIDop.Ruimtelijkplan/OVERHEIDop.bekendmakingBetreffendePlan"/>
  </office:meta>
</office:document-meta>
</file>