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fstandsverklaring opsporingsvergunningen E1, E2, E4 en E5, Ministerie van Economische Zaken</text:h>
      <text:p text:style-name="ifm_p_font.italic_mt.7.4mm_ifm">19 maart 2015</text:p>
      <text:p text:style-name="ifm_p_font.italic_ifm">DGETM/EM/15032049</text:p>
      <text:p text:style-name="ifm_p_mt.3.7mm_ifm">Centrica Production Nederland B.V. heeft, mede namens Volantis Netherlands B.V., bij schrijven van 9 februari 2015, ontvangen op 3 maart 2015, verklaard afstand te doen van:</text:p>
      <text:p text:style-name="ifm_p_indent.-5mm_mleft.5mm_ifm">–<text:tab/>het besluit van de Minister van Economische Zaken, Landbouw en Innovatie (thans Minister van Economische Zaken (EZ)) van 21 november 2011 verleende opsporingsvergunning voor koolwaterstoffen E1, met kenmerk: ETM/EM/11159066 (Stcrt. 2011, nr. 21395), laatstelijk gewijzigd bij besluit van de Minister van EZ van 20 februari 2014, met kenmerk: DGETM/EM/13177985 (Stcrt. 2014, nr. 5682);</text:p>
      <text:p text:style-name="ifm_p_indent.-5mm_mleft.5mm_ifm">–<text:tab/>het besluit van de Minister van Economische Zaken, Landbouw en Innovatie (thans Minister van EZ) van 21 november 2011 verleende opsporingsvergunning voor koolwaterstoffen E2, met kenmerk: ETM/EM/11159744 (Stcrt. 2011, nr. 21396), laatstelijk gewijzigd bij besluit van de Minister van EZ van 20 februari 2014, met kenmerk: DGETM/EM/13178055 (Stcrt. 2014, nr. 5684);</text:p>
      <text:p text:style-name="ifm_p_indent.-5mm_mleft.5mm_ifm">–<text:tab/>het besluit van de Minister van Economische Zaken, Landbouw en Innovatie (thans Minister van EZ) van 21 november 2011 verleende opsporingsvergunning voor koolwaterstoffen E4, met kenmerk: ETM/EM/11159768 (Stcrt. 2011, nr. 21398), laatstelijk gewijzigd bij besluit van de Minister van EZ van 20 februari 2014, met kenmerk: DGETM/EM/13178110 (Stcrt. 2014, nr. 5685);</text:p>
      <text:p text:style-name="ifm_p_indent.-5mm_mleft.5mm_ifm">–<text:tab/>het besluit van de Minister van Economische Zaken, Landbouw en Innovatie (thans Minister van EZ) van 21 november 2011 verleende opsporingsvergunning voor koolwaterstoffen E5, met kenmerk: ETM/EM/11159773 (Stcrt. 2011, nr. 21401), laatstelijk gewijzigd bij besluit van de Minister van EZ van 20 februari 2014, met kenmerk: DGETM/EM/13178530 (Stcrt. 2014, nr. 5686).</text:p>
      <text:p text:style-name="ifm_p_mt.3.7mm_ifm">Op grond van artikel 21, vierde lid, van de Mijnbouwwet zijn genoemde vergunningen met ingang van 4 maart 2015 vervallen.</text:p>
      <text:p text:style-name="ifm_p_font.italic_mt.3.7mm_ifm">De Minister van Economische Zaken,<text:line-break/>namens deze:<text:line-break/><text:line-break/>J.H.<text:s/>Brouwer<text:line-break/>wnd. plv. directeur Energiemar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779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779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fstandsverklaring opsporingsvergunningen E1, E2, E4 en E5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Afstandsverklaring opsporingsvergunningen E1, E2, E4 en E5, Ministerie van Economische Zaken</meta:user-defined>
    <meta:user-defined meta:name="DCTERMS.W3CDTF/DCTERMS.available">2015-04-01</meta:user-defined>
    <meta:user-defined meta:name="OVERHEIDop.Ruimtelijkplan/OVERHEIDop.bekendmakingBetreffendePlan"/>
  </office:meta>
</office:document-meta>
</file>