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Stopverbod Hee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text:span>
            <text:span text:style-name="nadrukvet">017704 </text:span>
          </text:p>
            <text:p text:style-name="common-al">Burgemeester en wethouders van de gemeente Amstelveen,</text:p>
            <text:p text:style-name="common-al">overwegende, </text:p>
            <text:p text:style-name="common-al">dat veel schoolgaande kinderen van de Brede School in het complex Jane Addamslaan 11-15 (oneven nummers) met de auto door ouders worden gehaald en gebracht;</text:p>
            <text:p text:style-name="common-al">dat er voor deze ouders op het parkeerterrein bij de school een mogelijkheid is gecreëerd om de kinderen in- en uit te laten stappen;</text:p>
            <text:p text:style-name="common-al">dat ouders hun kinderen echter ook laten in- en uitstappen tegenover de school op het meest oostelijke gedeelte van Heemstede;</text:p>
            <text:p text:style-name="common-al">dat daarbij gelijktijdig aan weerszijden van de rijbaan kort wordt geparkeerd;</text:p>
            <text:p text:style-name="common-al">dat dit verkeersgedrag op deze plek echter ongewenst is omdat hierdoor de doorgang van het verkeer wordt belemmerd en er onoverzichtelijke en gevaarlijke verkeerssituaties ontstaan;</text:p>
            <text:p text:style-name="common-al">dat zowel het parkeren als het stilstaan op het betreffende gedeelte van Heemstede bij de kruising met de Asserring niet is beoogd;</text:p>
            <text:p text:style-name="common-al">dat Heemstede is aangewezen als 30 km/uurzone en het parkeren wordt geregeld met buiten de rijbaan gelegen parkeerhavens;</text:p>
            <text:p text:style-name="common-al">dat dit kan worden verbeterd door op het meest oostelijke gedeelte van Heemstede aan weerszijden een verbod om stil te staan in te stellen zoals aangegeven op de bij dit besluit behorende tekening;</text:p>
            <text:p text:style-name="common-al">dat het voor de duidelijkheid gewenst is dat het stopverbod ook buiten de haal- en brengtijden geldt;</text:p>
            <text:p text:style-name="common-al">dat de maatregel strekt ter verzekering van de veiligheid op de weg, het zoveel mogelijk waarborgen van de vrijheid van het verkeer en het beschermen van de weggebruikers en passagi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het plaatsen van borden E2 van bijlage 1 van het Reglement Verkeersregels en Verkeerstekens 1990, zoals aangegeven op de bij dit besluit behorende tekening, het stilstaan te verbieden aan de noordkant van het gedeelte van Heemstede gelegen langs de zuidgevel van het gebouw Heemstede 2 tot en met 122 (even nummers) en aan de zuidkant van Heemstede vanaf de Jane Addamslaan tot een punt ca. 50 meter ten westen hiervan.</text:p>
            <text:p text:style-name="common-al">Amstelveen, 24 maart 2015</text:p>
            <text:p text:style-name="common-al">Burgemeester en wethouders van de gemeente Amstelveen,</text:p>
            <text:p text:style-name="common-al">namens dezen, </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75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5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5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Stopverbod Heemstede</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753</meta:user-defined>
    <meta:user-defined meta:name="OVERHEIDop.StcrtID/DC.identifier">stcrt-2015-8753</meta:user-defined>
    <meta:user-defined meta:name="DCTERMS.alternative">Gemeente Amstelveen - Stopverbod - Heemsted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MG 104</meta:user-defined>
    <meta:user-defined meta:name="OVERHEIDop.woonplaats">Amstelveen</meta:user-defined>
    <meta:user-defined meta:name="OVERHEIDop.straatnaam">Heemst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545</meta:user-defined>
    <meta:user-defined meta:name="OVERHEID.EPSG28992/DC.spatial">116326 476928</meta:user-defined>
    <meta:user-defined meta:name="OVERHEIDop.versieInformatie"/>
  </office:meta>
</office:document-meta>
</file>