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telVerkeersbesluiten  binnenstad (jaarlijks terugkerend vanwege de kaasmarkt)Datum bekendmaking26 maart 2015Postcode1811 JG eo, 1811 LG Type Officiële mededelingVerkeersbesluit Inzagetermijn (in weken)nvtTekst van de Officiële mededelingWijziging laad- en lostijden autovrije binnenstad op vrijdag tijdens de kaasmarktBurgemeester en wethouders delen mede dat in 2015 van 3 april  t/m 4 september  op vrijdag de wekelijkse kaasmarkt plaatsvindt.In verband hiermee worden de laad- en lostijden op de vrijdagen in de afgesloten binnenstad, net als voorgaande jaren, tijdelijk met 1 uur beperkt. Dit in verband met de vele bezoekers aan de kaasmarkt en de binnenstad. Deze maatregel houdt in dat op de vrijdagen in genoemde periode het inrijden en bevoorraden in de autovrije binnenstad is toegestaan van 07.00 tot 10.00 uur. In week 14 zullen de betreffende onderborden met de laad- en lostijden in de binnenstad hiervoor worden aangepast. Deze maatregel geldt op grond van het verkeersbesluit van 16 maart 2007- nr. 4904, en is jaarlijks van toepassing gedurende de hele kaasmarkt-periode.Geslotenverklaring Marktstraat op vrijdag tijdens de kaasmarktTevens zal van 3 april t/m 4 september, vanwege de opstelling van de vrachtwagens voor de kaasmarkt en plaatsing van een aantal marktkramen, op vrijdag de Marktstraat tussen de Gedempte Nieuwesloot en het Waagplein van 06.00 tot 14.00 uur in beide richtingen gesloten zijn voor alle verkeer met uitzondering van voetgangers.  De maatregel zal op de betreffende vrijdagen ter plaatse worden aangeduid door de borden conform model C1 van bijlage 1 van het Reglement Verkeersregels en verkeerstekens (RVV 1990). Aanvullende maatregelen: In de Marktstraat zal gedurende het kaasmarktseizoen als permanente voor-waarschuwing door middel van gele borden worden aangegeven dat er op vrijdag van 06.00 – 14.30 uur aan beide zijden van de weg niet geparkeerd mag worden. Hierbij zal tevens d.m.v. onderbord 0517 worden aangegeven dat de wegsleepregeling van kracht is. Deze maatregel geldt op grond van het verkeersbesluit van 22 juni 2011- nr. 8808, en is jaarlijks van toepassing gedurende de hele kaasmarkt-peri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72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72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72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telVerkeersbesluiten  binnenstad (jaarlijks terugkerend vanwege de kaasmarkt)Datum bekendmaking26 maart 2015Postcode1811 JG eo, 1811 LG Type Officiële mededelingVerkeersbesluit Inzagetermijn (in weken)nvtTekst van de Officiële mededelingWijziging laad- en lostijden autovrije binnenstad op vrijdag tijdens de kaasmarktBurgemeester en wethouders delen mede dat in 2015 van 3 april  t/m 4 september  op vrijdag de wekelijkse kaasmarkt plaatsvindt.In verband hiermee worden de laad- en lostijden op de vrijdagen in de afgesloten binnenstad, net als voorgaande jaren, tijdelijk met 1 uur beperkt. Dit in verband met de vele bezoekers aan de kaasmarkt en de binnenstad. Deze maatregel houdt in dat op de vrijdagen in genoemde periode het inrijden en bevoorraden in de autovrije binnenstad is toegestaan van 07.00 tot 10.00 uur. In week 14 zullen de betreffende onderborden met de laad- en lostijden in de binnenstad hiervoor worden aangepast. Deze maatregel geldt op grond van het verkeersbesluit van 16 maart 2007- nr. 4904, en is jaarlijks van toepassing gedurende de hele kaasmarkt-periode.Geslotenverklaring Marktstraat op vrijdag tijdens de kaasmarktTevens zal van 3 april t/m 4 september, vanwege de opstelling van de vrachtwagens voor de kaasmarkt en plaatsing van een aantal marktkramen, op vrijdag de Marktstraat tussen de Gedempte Nieuwesloot en het Waagplein van 06.00 tot 14.00 uur in beide richtingen gesloten zijn voor alle verkeer met uitzondering van voetgangers.  De maatregel zal op de betreffende vrijdagen ter plaatse worden aangeduid door de borden conform model C1 van bijlage 1 van het Reglement Verkeersregels en verkeerstekens (RVV 1990). Aanvullende maatregelen: In de Marktstraat zal gedurende het kaasmarktseizoen als permanente voor-waarschuwing door middel van gele borden worden aangegeven dat er op vrijdag van 06.00 – 14.30 uur aan beide zijden van de weg niet geparkeerd mag worden. Hierbij zal tevens d.m.v. onderbord 0517 worden aangegeven dat de wegsleepregeling van kracht is. Deze maatregel geldt op grond van het verkeersbesluit van 22 juni 2011- nr. 8808, en is jaarlijks van toepassing gedurende de hele kaasmarkt-periode.</meta:user-defined>
    <meta:user-defined meta:name="OVERHEIDop.doctype">Officiële Publicaties, versie 1.1</meta:user-defined>
    <meta:user-defined meta:name="DCTERMS.W3CDTF/OVERHEIDop.jaargang">2015</meta:user-defined>
    <meta:user-defined meta:name="DCTERMS.W3CDTF/DCTERMS.available">2015-03-26</meta:user-defined>
    <meta:user-defined meta:name="OVERHEIDop.publicationIssue">8727</meta:user-defined>
    <meta:user-defined meta:name="OVERHEIDop.StcrtID/DC.identifier">stcrt-2015-8727</meta:user-defined>
    <meta:user-defined meta:name="DCTERMS.alternative">Gemeente Alkmaar - aanpassen laad- en lostijden gedurende de vrijdagse kaasmarkt en parkeerverbod Marktstraat. - binnenstad en Marktstraat</meta:user-defined>
    <meta:user-defined meta:name="OVERHEID.Organisatietype/OVERHEID.organisationType">gemeente</meta:user-defined>
    <meta:user-defined meta:name="OVERHEID.Gemeente/DC.creator">Alkmaar</meta:user-defined>
    <meta:user-defined meta:name="OVERHEID.TaxonomieBeleidsagenda/OVERHEID.category">Bestuur | Gemeenten</meta:user-defined>
    <meta:user-defined meta:name="OVERHEID.PostcodeHuisnummer/OVERHEIDop.postcodeHuisnummer">1811LG 2</meta:user-defined>
    <meta:user-defined meta:name="OVERHEIDop.woonplaats">Alkmaar</meta:user-defined>
    <meta:user-defined meta:name="OVERHEIDop.straatnaam">Marktstraat</meta:user-defined>
    <meta:user-defined meta:name="xs:date/OVERHEIDop.startdatum">2015-04-03</meta:user-defined>
    <meta:user-defined meta:name="xs:date/OVERHEIDop.einddatum">2015-09-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Kaasmarkt 2015</meta:user-defined>
    <meta:user-defined meta:name="DCTERMS.abstract">Aanpassen laad- en lostijden binnenstad ivm vrijdagse kaasmarkt. Parkeerverbod voor de Marktstraat op vrijdag van 06.00-14.30, alsmede toepassing van de wegsleepregeling.</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11846 516270</meta:user-defined>
    <meta:user-defined meta:name="OVERHEIDop.versieInformatie"/>
  </office:meta>
</office:document-meta>
</file>