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nabij IJweg 686, 2131 LR Hoofddorp, 4DOGS Amsterdam, het oprichten van een dagopvang voor honden, 26-03-2015, 2014-0032687 (verleend op 24-03-2015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 van Esse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70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70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70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bij IJweg 686, 2131 LR Hoofddorp, 4DOGS Amsterdam, het oprichten van een dagopvang voor honden, 26-03-2015, 2014-0032687 (verleend op 24-03-2015)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6</meta:user-defined>
    <meta:user-defined meta:name="OVERHEIDop.publicationIssue">8705</meta:user-defined>
    <meta:user-defined meta:name="OVERHEIDop.StcrtID/DC.identifier">stcrt-2015-870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LR 686</meta:user-defined>
    <meta:user-defined meta:name="OVERHEIDop.woonplaats">Hoofddorp</meta:user-defined>
    <meta:user-defined meta:name="OVERHEIDop.straatnaam">IJ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869 483278</meta:user-defined>
    <meta:user-defined meta:name="OVERHEIDop.versieInformatie"/>
  </office:meta>
</office:document-meta>
</file>