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5.00930</text:p>
            <text:p text:style-name="considerans.al"/>
            <text:p text:style-name="considerans.al"> Dossiercode:-1.811.31/0056</text:p>
            <text:p text:style-name="tussenkopcur"> Burgemeester en wethouders van Gulpen-Wittem besluiten:</text:p>
            <text:p text:style-name="tussenkopvet">
            <text:span text:style-name="nadrukvet">Onderwerp</text:span>
          </text:p>
            <text:p text:style-name="considerans.al">Definitief verkeersbesluit ten behoeve van het instellen van een individuele gehandicaptenparkeerplaats te A ge Veld tpv huisnummer 11 te Mechelen.</text:p>
            <text:p text:style-name="tussenkopvet">
            <text:span text:style-name="nadrukvet">Bevoegd gezag</text:span>
          </text:p>
            <text:p text:style-name="considerans.al">Op grond van artikel 18, eerste lid, onder d, van de Wegenverkeerswet 1994 zijn Burgemeester en Wethouders van Gulpen-Wittem bevoegd dit verkeersbesluit te nemen.</text:p>
            <text:p text:style-name="tussenkopvet">
            <text:span text:style-name="nadrukvet">Overwegingen van het besluit</text:span>
          </text:p>
            <text:p text:style-name="considerans.al">Op 27 november 2014 heeft de heer Aerssen (woonachtig A gen Veld 11) een aanvraag ingediend (onder kenmerk I.14.06821) voor het verkrijgen van een individuele gehandicaptenparkeerplaats op kenteken. De aanvraag is getoetst aan de regels zoals vastgelegd in de ‘Beleidsnotitie inzake toewijzing gehandicaptenparkeerplaats 2007’. </text:p>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 </text:p>
            <text:p text:style-name="tussenkopvet">
            <text:span text:style-name="nadrukvet">Motivering</text:span>
          </text:p>
            <text:p text:style-name="considerans.al">De aanvraag van de heer Simon voldoet aan de eisen zoals gesteld in de ‘Beleidsnotitie inzake toewijzing gehandicaptenparkeerplaats 2007’:</text:p>
            <text:list text:style-name="id1-3-2-1-1-16">
              <text:list-item text:style-override="id1-3-2-1-1-16-1">
                <text:number>-</text:number>
                <text:p text:style-name="al">de aanvrager beschikt over een gehandicaptenparkeerkaart op kenteken, zijnde een bestuurderskaart;</text:p>
              </text:list-item>
              <text:list-item text:style-override="id1-3-2-1-1-16-2">
                <text:number>-</text:number>
                <text:p text:style-name="al">de aanvrager beschikt niet over parkeergelegenheid op eigen terrein;</text:p>
              </text:list-item>
              <text:list-item text:style-override="id1-3-2-1-1-16-3">
                <text:number>-</text:number>
                <text:p text:style-name="al">het is mogelijk om binnen 100 meter afstand van de woning van de aanvrager een parkeerplaats aan te wijzen als individuele gehandicaptenparkeerplaats op kenteken</text:p>
              </text:list-item>
              <text:list-item text:style-override="id1-3-2-1-1-16-4">
                <text:number>-</text:number>
                <text:p text:style-name="al">de parkeerdruk in het gebied is momenteel dusdanig hoog dat het reserveren van een parkeerplaats voor de aanvrager noodzakelijk is;</text:p>
              </text:list-item>
              <text:list-item text:style-override="id1-3-2-1-1-16-5">
                <text:number>-</text:number>
                <text:p text:style-name="al">de politie Limburg-Zuid heeft een positief advies gegeven. </text:p>
              </text:list-item>
            </text:list>
            <text:p text:style-name="tussenkopvet">
            <text:span text:style-name="nadrukvet">Belangenafweging</text:span>
          </text:p>
            <text:p text:style-name="considerans.al">Van de in artikel 2, eerste en tweede lid, van de Wegenverkeerswet 1994 genoemde belangen, liggen de volgende belangen ten grondslag aan dit besluit:</text:p>
            <text:list text:style-name="id1-3-2-1-1-19">
              <text:list-item text:style-override="id1-3-2-1-1-19-1">
                <text:number>1.</text:number>
                <text:p text:style-name="al">Het beschermen van de weggebruikers en passagiers;</text:p>
              </text:list-item>
              <text:list-item text:style-override="id1-3-2-1-1-19-2">
                <text:number>2.</text:number>
                <text:p text:style-name="al">het in standhouden van de weg en het waarborgen van de bruikbaarheid daarvan.</text:p>
              </text:list-item>
            </text:list>
            <text:p text:style-name="tussenkopvet">
            <text:span text:style-name="nadrukvet">Gehoord</text:span>
          </text:p>
            <text:p text:style-name="considerans.al">Overeenkomstig artikel 24 van het Besluit administratieve bepalingen inzake het wegverkeer (BABW) is overleg gepleegd met de aangestelde verkeerscoördinator van de politie Mergelland. Er is een positief advies afgegeven.</text:p>
            <text:p text:style-name="considerans.al">Het college heeft tijdens de collegevergadering van 20 januari 2015 besloten om de uniforme openbare voorbereidingsprocedure van de afdeling 3.4 van de Algemene wet bestuursrecht (Awb) op de voorbereiding van dit besluit van toepassing te verklaren. Het besluit heeft ter inzage gelegen van 5 februari 2015 tot en met 19 maart 2015. Gedurende deze termijn is geen zienswijze </text:p>
            <text:p text:style-name="considerans.al">ingedien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Aan A ge Veld 11 (nabij het pand nummer 11) een individuele gehandicaptenparkeerplaats op kenteken aan te leggen en in verband hiermee het bord E6 van bijlage I Reglement Verkeersregels en Verkeerstekens 1990 en het onderbord 32-LDD-4 te plaatsen.</text:p>
            <text:p text:style-name="tussenkopvet">
            <text:span text:style-name="nadrukvet">Bezwaar</text:span>
          </text:p>
            <text:p text:style-name="common-al">Op grond van artikel 7:1 juncto artikel 8:1 van de Awb heeft u, of iedere andere belanghebbende die</text:p>
            <text:p text:style-name="common-al">rechtstreeks in zijn belang is getroffen, de mogelijkheid om binnen 6 weken, met ingang van de dag</text:p>
            <text:p text:style-name="common-al">na die waarop het besluit ter inzage is gelegd, een beroepschrift in te dienen bij de Rechtbank Limburg, Postbus 950, 6040 A Z Roermond. Geen beroep kan worden ingesteld door een belanghebbende aan wie redelijkerwijs kan worden verweten dat hij geen zienswijzen naar voren heeft gebracht.</text:p>
            <text:p text:style-name="common-al">Tevens kan de indiener van het beroepschrift de Voorzieningenrechter van de Rechtbank Limburg</text:p>
            <text:p text:style-name="common-al">verzoeken een voorlopige voorziening te treffen, indien onverwijlde spoed, gelet op de betrokken belangen dat vereist.</text:p>
            <text:p text:style-name="common-al">Het beroepschrift <text:span text:style-name="nadrukcur">ì </text:span>verzoekschrift dient te worden ondertekend en dient ten minste te bevatten:</text:p>
            <text:p text:style-name="common-al">* de naam en adres van de indiener;</text:p>
            <text:p text:style-name="common-al">* de dagtekening;</text:p>
            <text:p text:style-name="common-al">* een omschrijving van het besluit waartegen het beroep <text:span text:style-name="nadrukcur">I </text:span>verzoek is gericht;</text:p>
            <text:p text:style-name="common-al">* de gronden van het beroep <text:span text:style-name="nadrukcur">I </text:span>verzoek.</text:p>
            <text:p text:style-name="common-al">Voor het instellen van beroep en het indienen van een verzoek om voorlopige voorziening is een griffierecht verschuldigd. Voor de betaalwijze van het recht krijgt de indiener van het beroep/ verzoek van</text:p>
            <text:p text:style-name="common-al">de griffier van de Rechtbank nader bericht. Indien het griffierecht niet tijdig wordt betaald, kan het beroep/ verzoek niet ontvankelijk worden verklaard.</text:p>
            <text:p text:style-name="common-al">Gulpen-Wittem, 20 maart 2015</text:p>
            <text:p text:style-name="common-al">Burgemeester en Wethouders van Gulpen-Wittem,</text:p>
            <text:p text:style-name="common-al">de loco-secretaris, de burgemeester,</text:p>
            <text:p text:style-name="last-al">E.J.P. Bessems drs. A.R.B. van den Till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70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0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70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keersbesluit</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8700</meta:user-defined>
    <meta:user-defined meta:name="OVERHEIDop.StcrtID/DC.identifier">stcrt-2015-8700</meta:user-defined>
    <meta:user-defined meta:name="DCTERMS.alternative">Gemeente Gulpen-Wittem -  individuele gehandicaptenparkeerplaats te A ge Veld tpv huisnummer 11 te Mechelen - Mechelen</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281AJ 11</meta:user-defined>
    <meta:user-defined meta:name="OVERHEIDop.woonplaats">Mechelen</meta:user-defined>
    <meta:user-defined meta:name="OVERHEIDop.straatnaam">A Ge vel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5.00930</meta:user-defined>
    <meta:user-defined meta:name="DCTERMS.abstract"> individuele gehandicaptenparkeerplaats te A ge Veld tpv huisnummer 11 te Mechel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146 312117</meta:user-defined>
    <meta:user-defined meta:name="OVERHEIDop.versieInformatie"/>
  </office:meta>
</office:document-meta>
</file>