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75</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en de Staatssecretaris van Volksgezondheid, Welzijn en Sport van 18 maart 2015, nr. 617425, houdende wijziging van het Instellingsbesluit Taskforce kindermishandeling en seksueel misbruik in verband met een wijziging van het aantal leden van de Taskforce</text:h>
      <text:p text:style-name="ifm_p_mt.3.7mm_ifm">De Minister van Veiligheid en Justitie en de Staatssecretaris van Volksgezondheid, Welzijn en Sport,</text:p>
      <text:p text:style-name="ifm_p_mt.3.7mm_ifm">Overwegende dat de Taskforce behoefte heeft aan een extra lid met expertise op het gebied van onderwijs,</text:p>
      <text:p text:style-name="ifm_p_mt.3.7mm_indent.0mm_ifm">Besluiten:</text:p>
      <text:h text:style-name="ifm_p_font.bold_mt.5.08mm_page.keep-with-next_ifm" text:outline-level="2">ARTIKEL<text:s/>I<text:s/></text:h>
      <text:p text:style-name="ifm_p_font.roman_mt.4.23mm_ifm">Het Instellingsbesluit Taskforce kindermishandeling en seksueel misbruik wordt als volgt gewijzigd:</text:p>
      <text:p text:style-name="ifm_p_mt.3.7mm_ifm">Artikel 4, eerste lid, komt te luiden:</text:p>
      <text:section text:style-name="ifm_sect_mleft.5.1mm_ifm" text:name="d15e53">
        <text:p text:style-name="ifm_p_mt.3.7mm_indent.-7mm_mleft.7mm_ifm">1.<text:tab/>De Taskforce bestaat uit een voorzitter en ten hoogste negen overige leden.</text:p>
      </text:section>
      <text:h text:style-name="ifm_p_font.bold_mt.5.08mm_page.keep-with-next_ifm" text:outline-level="2">ARTIKEL<text:s/>II<text:s/></text:h>
      <text:p text:style-name="ifm_p_mt.4.23mm_ifm">Dit besluit treedt in werking met ingang van 1 april 2015.</text:p>
      <text:p text:style-name="ifm_p_mt.3.7mm_ifm">Dit besluit zal met de toelichting in de Staatscourant worden geplaatst.</text:p>
      <text:p text:style-name="ifm_p_font.italic_mt.3.7mm_ifm">De Minister van Veiligheid en Justitie,<text:line-break/>S.A.<text:s/>Blok</text:p>
      <text:p text:style-name="ifm_p_font.italic_mt.3.7mm_ifm">De Staatssecretaris van Volksgezondheid, Welzijn en Sport,<text:line-break/>M.J. van<text:s/>Rijn</text:p>
      <text:h text:style-name="ifm_p_font.bold_mt.5.08mm_page.break-before_ifm" text:outline-level="3">TOELICHTING</text:h>
      <text:p text:style-name="ifm_p_mt.4.23mm_ifm">De Taskforce kindermishandeling en seksueel misbruik heeft bij de uitvoering van haar werkzaamheden geconstateerd behoefte te hebben aan expertise op het gebied van onderwijs. Het voornemen bestaat daarom om per 1 april 2015 een extra Taskforcelid te benoemen met de betreffende deskundigheid. Dit past goed bij de interdepartementale aanpak van kindermishandeling.</text:p>
      <text:p text:style-name="ifm_p_mt.3.7mm_ifm">Om een extra Taskforcelid te kunnen benoemen is het noodzakelijk om het instellingsbesluit, dat voorziet in maximaal acht overige leden naast de voorzitter, te wijzigen. Met deze wijziging van het instellingsbesluit zal dit maximumaantal worden uitgebreid tot negen overige leden.</text:p>
      <text:p text:style-name="ifm_p_font.italic_mt.3.7mm_ifm">De Minister van Veiligheid en Justitie,<text:line-break/>S.A.<text:s/>Blok</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675</text:span><text:tab/>3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675</text:span><text:tab/>3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eiligheid en Justitie en de Staatssecretaris van Volksgezondheid, Welzijn en Sport van 18 maart 2015, nr. 617425, houdende wijziging van het Instellingsbesluit Taskforce kindermishandeling en seksueel misbruik in verband met een wijziging van het aantal leden van de Taskforce</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86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67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title">Besluit van de Minister van Veiligheid en Justitie en de Staatssecretaris van Volksgezondheid, Welzijn en Sport van 18 maart 2015, nr. 617425, houdende wijziging van het Instellingsbesluit Taskforce kindermishandeling en seksueel misbruik in verband met een wijziging van het aantal leden van de Taskforce</meta:user-defined>
    <meta:user-defined meta:name="DCTERMS.alternative"/>
    <meta:user-defined meta:name="DCTERMS.W3CDTF/OVERHEIDop.datumOndertekening">2015-03-18</meta:user-defined>
    <meta:user-defined meta:name="DCTERMS.W3CDTF/DCTERMS.available">2015-03-30</meta:user-defined>
    <meta:user-defined meta:name="OVERHEIDop.Ruimtelijkplan/OVERHEIDop.bekendmakingBetreffendePlan"/>
  </office:meta>
</office:document-meta>
</file>