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05*"/>
    </style:style>
    <style:style style:family="table-column" style:name="table1.tg1.col3">
      <style:table-column-properties style:rel-column-width="127*"/>
    </style:style>
    <style:style style:family="table-column" style:name="table2.tg1.col1">
      <style:table-column-properties style:rel-column-width="11900*"/>
    </style:style>
    <style:style style:family="table-column" style:name="table2.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van de Minister van Financiën van 24 maart 2015, kenmerk FM 2015/426 M, tot wijziging van bijlage A en bijlage B van de Regeling gelijkstelling diploma’s vakbekwaamheid Wft</text:h>
      <text:p text:style-name="ifm_p_mt.3.7mm_ifm">De Minister van Financiën,</text:p>
      <text:p text:style-name="ifm_p_mt.3.7mm_ifm">Gelet op artikel 171,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text:span text:style-name="ifm_span_font.bold_mt.4.23mm_ifm"> Regeling gelijkstelling diploma’s vakbekwaamheid Wft</text:span> wordt gewijzigd als volgt:</text:p>
      <text:p text:style-name="ifm_p_mt.3.7mm_indent.no_ifm">A</text:p>
      <text:p text:style-name="ifm_p_mt.3.7mm_ifm">Bijlage A komt te luiden:</text:p>
      <text:section text:style-name="ifm_sect_mleft.5.1mm_ifm" text:name="d15e59">
        <text:h text:style-name="ifm_p_font.bold_mt.5.08mm_page.keep-with-next_ifm" text:outline-level="4">BIJLAGE<text:s/>A.<text:s/>GELIJKGESTELDE DIPLOMA’S</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Diploma als bedoeld in artikel 7 Bgfo:</text:p>
              </table:table-cell>
              <table:table-cell table:style-name="table.cell.border-top.border-bottom.padding-top.bottom.pleft.pright">
                <text:p text:style-name="text.cell.7.left">Gelijkwaardige diploma’s, deeldiploma’s en certificaten, behaald voor 1 januari 2014</text:p>
              </table:table-cell>
              <table:table-cell table:style-name="table.cell.border-top.border-bottom.padding-top.bottom.pleft.pright">
                <text:p text:style-name="text.cell.7.left">PEplus-examen als bedoeld in artikel 2, tweede lid, onderdeel b</text:p>
              </table:table-cell>
            </table:table-row>
          </table:table-header-rows>
          <table:table-row>
            <table:table-cell table:style-name="table.cell.border-bottom.padding-top.top">
              <text:p text:style-name="text.cell.7.left">Adviseur basis</text:p>
            </table:table-cell>
            <table:table-cell table:style-name="table.cell.border-bottom.padding-top.top.pleft.pright">
              <text:p text:style-name="text.cell.7.left">Wft-Basismodule* of</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Wft-Volmacht Algemeen en Wft-Volmacht Brand en Wft-Volmacht Transport en Wft-Volmacht Varia of</text:p>
              <text:p text:style-name="text.cell.7.left">één van de volgende diploma’s behaald voor 1 oktober 2007:</text:p>
              <text:p text:style-name="text.cell.7.left">Nederlands Recht afstudeerrichting Strafrechtelijk met tenminste het (keuze)vak Capita Verzekeringsrecht afgegeven door de Erasmus Universiteit Rotterdam of</text:p>
              <text:p text:style-name="text.cell.7.left">Nederlands Recht afstudeerrichting Bedrijfsjuridisch met tenminste het vak Capita Verzekeringsrecht afgegeven door de Erasmus Universiteit Rotterdam of</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Financiële Planning afgegeven door Hanze Connect te Groningen of</text:p>
              <text:p text:style-name="text.cell.7.left">Leergang Persoonlijk Financieel Adviseur afgegeven door de Hogeschool van Amsterdam/Brabant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able:table-cell>
            <table:table-cell table:style-name="table.cell.border-bottom.padding-top.top.pleft.pright">
              <text:p text:style-name="text.cell.7.left">Adviseur basis of</text:p>
              <text:p text:style-name="text.cell.7.left">Adviseur consumptief krediet of</text:p>
              <text:p text:style-name="text.cell.7.left">Adviseur schadeverzekering particulier of</text:p>
              <text:p text:style-name="text.cell.7.left">Adviseur vermogen of</text:p>
              <text:p text:style-name="text.cell.7.left">Adviseur inkomen of</text:p>
              <text:p text:style-name="text.cell.7.left">Adviseur schadeverzekering zakelijk of</text:p>
              <text:p text:style-name="text.cell.7.left">Adviseur hypothecair krediet of</text:p>
              <text:p text:style-name="text.cell.7.left">Adviseur pensioen</text:p>
            </table:table-cell>
          </table:table-row>
          <table:table-row>
            <table:table-cell table:style-name="table.cell.border-bottom.padding-top.top">
              <text:p text:style-name="text.cell.7.left"/>
            </table:table-cell>
            <table:table-cell table:style-name="table.cell.border-bottom.padding-top.top.pleft.pright">
              <text:p text:style-name="text.cell.7.left">Economie-Juridische opleiding afstudeerrichting Bank- en Verzekeringswezen afgegeven door de Noordelijk Hogeschool Leeuwarden of</text:p>
              <text:p text:style-name="text.cell.7.left">Doctoraal examen in de Economische Wetenschappen met ten minste het vak Beleggingsleer afgegeven door de Rijksuniversiteit Limburg of</text:p>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BO Sector Economie, afdeling Administratie, Lange Opleiding Bedrijfsadministratie differentiatie Bedrijfsadministrateur met tenminste het (keuze)vak Bank- en Verzekeringsleer 2 afgegeven door de C.A. Verrijn Stuart-School te Groningen of</text:p>
              <text:p text:style-name="text.cell.7.left">(Post) HBO-opleiding Financial Planner afgegeven door IJsselland Transfer/Hogeschool IJsselland of</text:p>
              <text:p text:style-name="text.cell.7.left">Doctoraal Examen Bedrijfswetenschappen afstudeerrichting Bedrijfskunde van de financiële sector afgegeven door de Vrije Universiteit Amsterdam of</text:p>
              <text:p text:style-name="text.cell.7.left">MEAO Vrije Studierichting met tenminste het vak Assurantie afgegeven door het Zadkine College of</text:p>
              <text:p text:style-name="text.cell.7.left">Doctoraal Economie met tenminste de (keuze)vakken Computer boekhouden, Financial &amp; Management Accounting, Financiële Rekenkunde, Financiering I en II, Geld- en bankwezen en Economie van de collectieve sector, Inleiding recht en Voortgezet boekhouden afgegeven door de Vrije Universiteit of</text:p>
              <text:p text:style-name="text.cell.7.left">Certificaat Assurantiën afgegeven door het Apeldoorns College of</text:p>
              <text:p text:style-name="text.cell.7.left">MBO sector Economie, Afd. Administratie, Lange opleiding Commerciële Dienstverlening, differentiatie Bank- en Verzekeringen afgegeven door het educatief centrum onderdeel van de TRE onderwijsgroep of</text:p>
              <text:p text:style-name="text.cell.7.left">Financial Private Planner (Fortis/Multimediaal) afgegeven door Elsevier Baard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Leergang Personal Banking (Friesland Bank) afgegeven door Nibe-SVV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Commercieel Administratief Medewerker Bankbedrijf afgegeven door ECABO of</text:p>
              <text:p text:style-name="text.cell.7.left">Certificaat Pensioenadviseur IBP afgegeven door het Instituut Pensioenadviseur IBP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 of</text:p>
              <text:p text:style-name="text.cell.7.left">Management, Economie en Recht afstudeerrichting Bank- en Verzekeringswezen met tenminste de (keuze)vakken Bankleer 1 en 2 en Verzekeringsleer 1 en 2 afgegeven door Hogeschool Eindhoven</text:p>
            </table:table-cell>
            <table:table-cell table:style-name="table.cell.border-bottom.padding-top.top.pleft.pright">
              <text:p text:style-name="text.cell.7.left"/>
            </table:table-cell>
          </table:table-row>
          <table:table-row>
            <table:table-cell table:style-name="table.cell.border-bottom.padding-top.top">
              <text:p text:style-name="text.cell.7.left">Adviseur consumptief krediet</text:p>
            </table:table-cell>
            <table:table-cell table:style-name="table.cell.border-bottom.padding-top.top.pleft.pright">
              <text:p text:style-name="text.cell.7.left">Wft-Basismodule*</text:p>
              <text:p text:style-name="text.cell.7.left">in combinatie met:</text:p>
              <text:p text:style-name="text.cell.7.left">Wft-Consumptief Krediet* of</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Financiële Planning afgegeven door Hanze Connect te Groningen of</text:p>
              <text:p text:style-name="text.cell.7.left">HBO Bedrijfseconomie/Bank- en Verzekeringswezen afgegeven door de Hogeschool van Utrecht of</text:p>
              <text:p text:style-name="text.cell.7.left">Economie-Juridische opleiding afstudeerrichting Bank- en Verzekeringswezen afgegeven door de Noordelijk Hogeschool Leeuwarden of</text:p>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Post) HBO-opleiding Financial Planner afgegeven door IJsselland Transfer/Hogeschool IJsselland of</text:p>
              <text:p text:style-name="text.cell.7.left">MBO sector Economie, Afd. Administratie, Lange opleiding Commerciële Dienstverlening, differentiatie Bank- en Verzekeringen afgegeven door het educatief centrum onderdeel van de TRE onderwijsgroep of</text:p>
              <text:p text:style-name="text.cell.7.left">Financial Private Planner (Fortis/Multimediaal) afgegeven door Elsevier Baard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Commerciële Economie met de vakken Inleiding Bankbedrijf, Assurantie Particulieren en Bedrijven, Financiering Particulieren en Spaar-, beleggings- &amp; vermogensadvisering afgegeven door Noordelijke Hogeschool Leeuwarden of</text:p>
            </table:table-cell>
            <table:table-cell table:style-name="table.cell.border-bottom.padding-top.top.pleft.pright">
              <text:p text:style-name="text.cell.7.left">Adviseur consumptief krediet of</text:p>
              <text:p text:style-name="text.cell.7.left">Adviseur hypothecair krediet</text:p>
            </table:table-cell>
          </table:table-row>
          <table:table-row>
            <table:table-cell table:style-name="table.cell.border-bottom.padding-top.top">
              <text:p text:style-name="text.cell.7.left"/>
            </table:table-cell>
            <table:table-cell table:style-name="table.cell.border-bottom.padding-top.top.pleft.pright">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ext:p text:style-name="text.cell.7.left">MBO Sector Economie, Afd. Administratie Lang, opleiding Commerciële Dienstverlening, Uitstroomcertificaten Bank- en Verzekeringen en Bedrijfscommunicatie en Public Relations afgegeven door het West-Friesland College of</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Commercieel Administratief Medewerker Bankbedrijf afgegeven door ECABO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 of</text:p>
              <text:p text:style-name="text.cell.7.left">Management, Economie en Recht afstudeerrichting Bank- en Verzekeringswezen met tenminste de (keuze)vakken Bankleer 1 en 2 en Verzekeringsleer 1 en 2 afgegeven door Hogeschool Eindhoven</text:p>
            </table:table-cell>
            <table:table-cell table:style-name="table.cell.border-bottom.padding-top.top.pleft.pright">
              <text:p text:style-name="text.cell.7.left"/>
            </table:table-cell>
          </table:table-row>
          <table:table-row>
            <table:table-cell table:style-name="table.cell.border-bottom.padding-top.top">
              <text:p text:style-name="text.cell.7.left">Adviseur zorgverzekering</text:p>
            </table:table-cell>
            <table:table-cell table:style-name="table.cell.border-bottom.padding-top.top.pleft.pright">
              <text:p text:style-name="text.cell.7.left">Wft-Schadeverzekeringen* of</text:p>
              <text:p text:style-name="text.cell.7.left">Klantadvisering Zorgverzekeringen afgegeven na 1 januari 2006 door Cito of Wft-Nivo of</text:p>
              <text:p text:style-name="text.cell.7.left">Polisbeheer Zorgverzekeringen afgegeven na 1 januari 2006 door Cito of Wft-Nivo of</text:p>
              <text:p text:style-name="text.cell.7.left">Aanspraken Zorgverzekeringen afgegeven na 1 januari 2006 door Cito of Wft-Nivo of</text:p>
              <text:p text:style-name="text.cell.7.left">Wft-Volmacht Schade* of</text:p>
              <text:p text:style-name="text.cell.7.left">Wft-Volmacht Algemeen en Wft-Volmacht Brand en Wft-Volmacht Transport en Wft-Volmacht Varia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ext:p text:style-name="text.cell.7.left">Economie-Juridische opleiding afstudeerrichting Bank- en Verzekeringswezen afgegeven door de Noordelijk Hogeschool Leeuwarden of</text:p>
            </table:table-cell>
            <table:table-cell table:style-name="table.cell.border-bottom.padding-top.top.pleft.pright">
              <text:p text:style-name="text.cell.7.left">Adviseur zorgverzekering</text:p>
            </table:table-cell>
          </table:table-row>
          <table:table-row>
            <table:table-cell table:style-name="table.cell.border-bottom.padding-top.top">
              <text:p text:style-name="text.cell.7.left"/>
            </table:table-cell>
            <table:table-cell table:style-name="table.cell.border-bottom.padding-top.top.pleft.pright">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EAO Vrije Studierichting met tenminste het vak Assurantie afgegeven door het Zadkine College of</text:p>
              <text:p text:style-name="text.cell.7.left">Certificaat Assurantiën afgegeven door het Apeldoorns College of</text:p>
              <text:p text:style-name="text.cell.7.left">MBO sector Economie, Afd. Administratie, Lange opleiding Commerciële Dienstverlening, differentiatie Bank- en Verzekeringen afgegeven door het educatief centrum onderdeel van de TRE onderwijsgroep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 of</text:p>
              <text:p text:style-name="text.cell.7.left">Management, Economie en Recht afstudeerrichting Bank- en Verzekeringswezen met tenminste de (keuze)vakken Bankleer 1 en 2 en Verzekeringsleer 1 en 2 afgegeven door Hogeschool Eindhoven</text:p>
            </table:table-cell>
            <table:table-cell table:style-name="table.cell.border-bottom.padding-top.top.pleft.pright">
              <text:p text:style-name="text.cell.7.left"/>
            </table:table-cell>
          </table:table-row>
          <table:table-row>
            <table:table-cell table:style-name="table.cell.border-bottom.padding-top.top">
              <text:p text:style-name="text.cell.7.left">Adviseur schadeverzekering particulier</text:p>
            </table:table-cell>
            <table:table-cell table:style-name="table.cell.border-bottom.padding-top.top.pleft.pright">
              <text:p text:style-name="text.cell.7.left">Wft-Basismodule*</text:p>
              <text:p text:style-name="text.cell.7.left">in combinatie met:</text:p>
              <text:p text:style-name="text.cell.7.left">Wft-Schade Particulier* of</text:p>
              <text:p text:style-name="text.cell.7.left">Wft-Schadeverzekeringen* of</text:p>
              <text:p text:style-name="text.cell.7.left">Wft-Volmacht Schade* of</text:p>
              <text:p text:style-name="text.cell.7.left">Wft-Volmacht Algemeen en Wft-Volmacht Brand en Wft-Volmacht Transport en Wft-Volmacht Varia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ext:p text:style-name="text.cell.7.left">Economie-Juridische opleiding afstudeerrichting Bank- en Verzekeringswezen afgegeven door de Noordelijk Hogeschool Leeuwarden of</text:p>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EAO Vrije Studierichting met tenminste het vak Assurantie afgegeven door het Zadkine College of</text:p>
            </table:table-cell>
            <table:table-cell table:style-name="table.cell.border-bottom.padding-top.top.pleft.pright">
              <text:p text:style-name="text.cell.7.left">Adviseur schadeverzekering particulier of</text:p>
              <text:p text:style-name="text.cell.7.left">Adviseur schadeverzekering zakelijk</text:p>
            </table:table-cell>
          </table:table-row>
          <table:table-row>
            <table:table-cell table:style-name="table.cell.border-bottom.padding-top.top">
              <text:p text:style-name="text.cell.7.left"/>
            </table:table-cell>
            <table:table-cell table:style-name="table.cell.border-bottom.padding-top.top.pleft.pright">
              <text:p text:style-name="text.cell.7.left">Certificaat Assurantiën afgegeven door het Apeldoorns College of</text:p>
              <text:p text:style-name="text.cell.7.left">MBO sector Economie, Afd. Administratie, Lange opleiding Commerciële Dienstverlening, differentiatie Bank- en Verzekeringen afgegeven door het educatief centrum onderdeel van de TRE onderwijsgroep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 of</text:p>
              <text:p text:style-name="text.cell.7.left">Management, Economie en Recht afstudeerrichting Bank- en Verzekeringswezen met tenminste de (keuze)vakken Bankleer 1 en 2 en Verzekeringsleer 1 en 2 afgegeven door Hogeschool Eindhoven</text:p>
            </table:table-cell>
            <table:table-cell table:style-name="table.cell.border-bottom.padding-top.top.pleft.pright">
              <text:p text:style-name="text.cell.7.left"/>
            </table:table-cell>
          </table:table-row>
          <table:table-row>
            <table:table-cell table:style-name="table.cell.border-bottom.padding-top.top">
              <text:p text:style-name="text.cell.7.left">Adviseur schadeverzekering zakelijk</text:p>
            </table:table-cell>
            <table:table-cell table:style-name="table.cell.border-bottom.padding-top.top.pleft.pright">
              <text:p text:style-name="text.cell.7.left">Wft-Basismodule*</text:p>
              <text:p text:style-name="text.cell.7.left">in combinatie met:</text:p>
              <text:p text:style-name="text.cell.7.left">Wft-Schadeverzekeringen* of</text:p>
              <text:p text:style-name="text.cell.7.left">Wft-Volmacht Schade* of</text:p>
              <text:p text:style-name="text.cell.7.left">Wft-Schade Bedrijven* en Wft schadeverzekeringen Particulier of</text:p>
              <text:p text:style-name="text.cell.7.left">Wft-Volmacht Algemeen en Wft-Volmacht Brand en Wft-Volmacht Transport en Wft-Volmacht Varia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ext:p text:style-name="text.cell.7.left">Economie-Juridische opleiding afstudeerrichting Bank- en Verzekeringswezen afgegeven door de Noordelijk Hogeschool Leeuwarden of</text:p>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EAO Vrije Studierichting met tenminste het vak Assurantie afgegeven door het Zadkine College of</text:p>
              <text:p text:style-name="text.cell.7.left">Certificaat Assurantiën afgegeven door het Apeldoorns College of</text:p>
            </table:table-cell>
            <table:table-cell table:style-name="table.cell.border-bottom.padding-top.top.pleft.pright">
              <text:p text:style-name="text.cell.7.left">Adviseur schadeverzekering zakelijk</text:p>
            </table:table-cell>
          </table:table-row>
          <table:table-row>
            <table:table-cell table:style-name="table.cell.border-bottom.padding-top.top">
              <text:p text:style-name="text.cell.7.left"/>
            </table:table-cell>
            <table:table-cell table:style-name="table.cell.border-bottom.padding-top.top.pleft.pright">
              <text:p text:style-name="text.cell.7.left">MBO sector Economie, Afd. Administratie, Lange opleiding Commerciële Dienstverlening, differentiatie Bank- en Verzekeringen afgegeven door het educatief centrum onderdeel van de TRE onderwijsgroep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 of</text:p>
              <text:p text:style-name="text.cell.7.left">Management, Economie en Recht afstudeerrichting Bank- en Verzekeringswezen met tenminste de (keuze)vakken Bankleer 1 en 2 en Verzekeringsleer 1 en 2 afgegeven door Hogeschool Eindhoven</text:p>
            </table:table-cell>
            <table:table-cell table:style-name="table.cell.border-bottom.padding-top.top.pleft.pright">
              <text:p text:style-name="text.cell.7.left"/>
            </table:table-cell>
          </table:table-row>
          <table:table-row>
            <table:table-cell table:style-name="table.cell.border-bottom.padding-top.top">
              <text:p text:style-name="text.cell.7.left">Adviseur vermogen</text:p>
            </table:table-cell>
            <table:table-cell table:style-name="table.cell.border-bottom.padding-top.top.pleft.pright">
              <text:p text:style-name="text.cell.7.left">Wft-Basismodule*</text:p>
              <text:p text:style-name="text.cell.7.left">in combinatie met:</text:p>
              <text:p text:style-name="text.cell.7.left">Wft-Levensverzekeringen* of</text:p>
              <text:p text:style-name="text.cell.7.left">Wft-Volmacht Leven* of</text:p>
              <text:p text:style-name="text.cell.7.left">Wft-Volmacht Algemeen en Wft-Volmacht Levensverzekeringen of</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inclusief een aan Wft-Beleggen gelijkgesteld diploma, deeldiploma of certificaat of</text:p>
              <text:p text:style-name="text.cell.7.left">Financiële Planning afgegeven door Hanze Connect te Groningen of</text:p>
              <text:p text:style-name="text.cell.7.left">Leergang Persoonlijk Financieel Adviseur afgegeven door de Hogeschool van Amsterdam/Brabant inclusief een aan Wft-Leven Algemeen gelijkgesteld diploma, deeldiploma of certificaat of</text:p>
              <text:p text:style-name="text.cell.7.left">HBO Bedrijfseconomie/Bank- en Verzekeringswezen afgegeven door de Hogeschool van Utrecht of</text:p>
              <text:p text:style-name="text.cell.7.left">MEAO Bedrijfsadministratieve studierichting met tenminste het vak Assurantie afgegeven door het Instituut voor Middelbaar Beroepsonderwijs te Venray inclusief een aan Wft-Beleggen gelijkgesteld diploma, deeldiploma of certificaat of</text:p>
              <text:p text:style-name="text.cell.7.left">MEAO Secretariaats studierichting met tenminste het vak Assurantie afgegeven door het MBO-college Oosterborch sector Economie Enschede inclusief een aan Wft-Beleggen gelijkgesteld diploma, deeldiploma of certificaat of</text:p>
              <text:p text:style-name="text.cell.7.left">Economie-Juridische opleiding afstudeerrichting Bank- en Verzekeringswezen afgegeven door de Noordelijk Hogeschool Leeuwarden inclusief een aan Wft-Beleggen gelijkgesteld diploma, deeldiploma of certificaat of</text:p>
              <text:p text:style-name="text.cell.7.left">Doctoraal examen in de Economische Wetenschappen met ten minste het vak Beleggingsleer afgegeven door de Rijksuniversiteit Limburg inclusief een aan Wft-Leven Algemeen gelijkgesteld diploma, deeldiploma of certificaat of</text:p>
              <text:p text:style-name="text.cell.7.left">MEAO Vrije studierichting met tenminste het vak Assurantie afgegeven door het Schuttersveld College te Enschede inclusief een aan Wft-Beleggen gelijkgesteld diploma, deeldiploma of certificaat of</text:p>
              <text:p text:style-name="text.cell.7.left">MEAO Commerciele studierichting met tenminste het vak Assurantie afgegeven door Scholengemeenschap Dr. Titus Brandsma voor Mavo-Meao te Velp inclusief een aan Wft-Beleggen gelijkgesteld diploma, deeldiploma of certificaat of</text:p>
              <text:p text:style-name="text.cell.7.left">(Post) HBO-opleiding Financial Planner afgegeven door IJsselland Transfer/Hogeschool IJsselland of</text:p>
              <text:p text:style-name="text.cell.7.left">MEAO Vrije Studierichting met tenminste het vak Assurantie afgegeven door het Zadkine College inclusief een aan Wft-Beleggen gelijkgesteld diploma, deeldiploma of certificaat of</text:p>
              <text:p text:style-name="text.cell.7.left">Certificaat Assurantiën afgegeven door het Apeldoorns College inclusief een aan Wft-Beleggen gelijkgesteld diploma, deeldiploma of certificaat of</text:p>
              <text:p text:style-name="text.cell.7.left">Financial Private Planner (Fortis/Multimediaal) afgegeven door Elsevier Baard of</text:p>
              <text:p text:style-name="text.cell.7.left">MEAO Administratieve studierichting met tenminste het vak Assurantie afgegeven door de Gemeentelijke school voor MEAO te Arnhem inclusief een aan Wft-Beleggen gelijkgesteld diploma, deeldiploma of certificaat of</text:p>
            </table:table-cell>
            <table:table-cell table:style-name="table.cell.border-bottom.padding-top.top.pleft.pright">
              <text:p text:style-name="text.cell.7.left">Adviseur vermogen of</text:p>
              <text:p text:style-name="text.cell.7.left">Adviseur hypothecair krediet of</text:p>
              <text:p text:style-name="text.cell.7.left">Adviseur pensioen</text:p>
            </table:table-cell>
          </table:table-row>
          <table:table-row>
            <table:table-cell table:style-name="table.cell.border-bottom.padding-top.top">
              <text:p text:style-name="text.cell.7.left"/>
            </table:table-cell>
            <table:table-cell table:style-name="table.cell.border-bottom.padding-top.top.pleft.pright">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inclusief een aan Wft-Beleggen gelijkgesteld diploma, deeldiploma of certificaat of</text:p>
              <text:p text:style-name="text.cell.7.left">Leergang Personal Banking (Friesland Bank) afgegeven door Nibe-SVV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inclusief een aan Wft-Beleggen gelijkgesteld diploma, deeldiploma of certificaat of</text:p>
              <text:p text:style-name="text.cell.7.left">MEAO Commerciële studierichting met tenminste het vak Assurantie afgegeven door het Twents MBO College inclusief een aan Wft-Beleggen gelijkgesteld diploma, deeldiploma of certificaat of</text:p>
              <text:p text:style-name="text.cell.7.left">Certificaat Pensioenadviseur IBP afgegeven door het Instituut Pensioenadviseur IBP inclusief een aan Wft-Beleggen gelijkgesteld diploma, deeldiploma of certificaat of</text:p>
              <text:p text:style-name="text.cell.7.left">Management, Economie en Recht afstudeerrichting Bank- en Verzekeringswezen met tenminste de (keuze)vakken Bankleer 1 en 2 en Verzekeringsleer 1 en 2 afgegeven door Hogeschool Eindhoven</text:p>
            </table:table-cell>
            <table:table-cell table:style-name="table.cell.border-bottom.padding-top.top.pleft.pright">
              <text:p text:style-name="text.cell.7.left"/>
            </table:table-cell>
          </table:table-row>
          <table:table-row>
            <table:table-cell table:style-name="table.cell.border-bottom.padding-top.top">
              <text:p text:style-name="text.cell.7.left">Adviseur inkomen</text:p>
            </table:table-cell>
            <table:table-cell table:style-name="table.cell.border-bottom.padding-top.top.pleft.pright">
              <text:p text:style-name="text.cell.7.left">Wft-Basismodule*</text:p>
              <text:p text:style-name="text.cell.7.left">in combinatie met:</text:p>
              <text:p text:style-name="text.cell.7.left">Wft-Schadeverzekeringen* of</text:p>
              <text:p text:style-name="text.cell.7.left">Wft-Volmacht Schade* of</text:p>
              <text:p text:style-name="text.cell.7.left">Wft-Volmacht Algemeen en Wft-Volmacht Brand en Wft-Volmacht Transport en Wft-Volmacht Varia of</text:p>
              <text:p text:style-name="text.cell.7.left">Individuele inkomensverzekeringen en collectieve inkomensverzekeringen afgegeven na 1 januari 2006 door SEFD of NIBE-SVV of</text:p>
              <text:p text:style-name="text.cell.7.left">Verzekeringspraktijk Inkomen Individueel en Verzekeringspraktijk Inkomen Collectief afgegeven na 1 januari 2006 door SEFD of</text:p>
              <text:p text:style-name="text.cell.7.left">Acceptant Inkomen Individueel en Acceptant Inkomen Collectief en Schadebehandelaar Inkomen Individueel en Schadebehandelaar Inkomen Collectief afgegeven na 1 januari 2006 door SEFD of Nibe SVV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of</text:p>
              <text:p text:style-name="text.cell.7.left">HBO Bedrijfseconomie/Bank- en Verzekeringswezen afgegeven door de Hogeschool van Utrecht of</text:p>
              <text:p text:style-name="text.cell.7.left">HBO Management, Economie en Recht met de (keuze)vakken Verzekeringsleer 1 en 2 afgegeven door de Hogeschool voor Economische Studies te Amsterdam of</text:p>
              <text:p text:style-name="text.cell.7.left">MEAO Bedrijfsadministratieve studierichting met tenminste het vak Assurantie afgegeven door het Instituut voor Middelbaar Beroepsonderwijs te Venray of</text:p>
              <text:p text:style-name="text.cell.7.left">MEAO Secretariaats studierichting met tenminste het vak Assurantie afgegeven door het MBO-college Oosterborch sector Economie Enschede of</text:p>
              <text:p text:style-name="text.cell.7.left">Economie-Juridische opleiding afstudeerrichting Bank- en Verzekeringswezen afgegeven door de Noordelijk Hogeschool Leeuwarden of</text:p>
              <text:p text:style-name="text.cell.7.left">MEAO Vrije studierichting met tenminste het vak Assurantie afgegeven door het Schuttersveld College te Enschede of</text:p>
              <text:p text:style-name="text.cell.7.left">MEAO Commerciele studierichting met tenminste het vak Assurantie afgegeven door Scholengemeenschap Dr. Titus Brandsma voor Mavo-Meao te Velp of</text:p>
              <text:p text:style-name="text.cell.7.left">Doctoraal examen Nederlands Recht richting Privaatrecht met tenminste het vak Verzekeringsrecht afgegeven door de Universiteit van Utrecht of</text:p>
            </table:table-cell>
            <table:table-cell table:style-name="table.cell.border-bottom.padding-top.top.pleft.pright">
              <text:p text:style-name="text.cell.7.left">Adviseur inkomen</text:p>
            </table:table-cell>
          </table:table-row>
          <table:table-row>
            <table:table-cell table:style-name="table.cell.border-bottom.padding-top.top">
              <text:p text:style-name="text.cell.7.left"/>
            </table:table-cell>
            <table:table-cell table:style-name="table.cell.border-bottom.padding-top.top.pleft.pright">
              <text:p text:style-name="text.cell.7.left">MBO Sector Economie, afdeling Administratie, Lange Opleiding Commerciële Dienstverlening differentiatie Commercieel Medewerker Bank en Verzekeringen met tenminste de vakken Bank- en Verzekeringsleer 1 en 2 afgegeven door de C.A. Verrijn Stuart-School te Groningen of</text:p>
              <text:p text:style-name="text.cell.7.left">MEAO Vrije Studierichting met tenminste het vak Assurantie afgegeven door het Zadkine College of</text:p>
              <text:p text:style-name="text.cell.7.left">Certificaat Assurantiën afgegeven door het Apeldoorns College of</text:p>
              <text:p text:style-name="text.cell.7.left">MBO sector Economie, Afd. Administratie, Lange opleiding Commerciële Dienstverlening, differentiatie Bank- en Verzekeringen afgegeven door het educatief centrum onderdeel van de TRE onderwijsgroep of</text:p>
              <text:p text:style-name="text.cell.7.left">MEAO Administratieve studierichting met tenminste het vak Assurantie afgegeven door de Gemeentelijke school voor MEAO te Arnhem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of</text:p>
              <text:p text:style-name="text.cell.7.left">MBO College Economie, Afd. Administratie, Lange opleiding Commerciële Dienstverlening, Differentiatie Commercieel medewerker Bank- en Verzekeringen met tenminste de keuzevakken Bank-en Verzekeringswezen afgegeven door ROC Midden Brabant of</text:p>
              <text:p text:style-name="text.cell.7.left">MBO Sector Economie, Afd. Administratie, Lange opleiding Commerciële Dienstverlening, met tenminste de vakken Persoonlijke en maatschappelijke beroepsvorming/ Bank- en Verzekeringswezen en Bank- en Verzekeringswezen afgegeven door ROC Utrecht of</text:p>
              <text:p text:style-name="text.cell.7.left">Certificaten A-Algemeen, A-Brand, A-Varia en Branche Transport afgegeven door SEA/SEFD of</text:p>
              <text:p text:style-name="text.cell.7.left">MEAO Commerciële studierichting met tenminste het vak Assurantie afgegeven door het Twents MBO College of</text:p>
              <text:p text:style-name="text.cell.7.left">MBO Sector Economie, Afd. Administratie Lang, opleiding Commerciële Dienstverlening, Uitstroomcertificaten Bank- en Verzekeringen en Bedrijfscommunicatie en Public Relations afgegeven door het West-Friesland College of</text:p>
              <text:p text:style-name="text.cell.7.left">Middelbaar Beroepsonderwijs, unit Economie, afdeling Handel, lange opleiding Commerciële dienstverlening differentiatie Commercieel medewerker Bank- en verzekeringswezen met tenminste de vakken Persoonlijke maatschappelijke beroepsvorming/Bank- en verzekeringswezen en Bank en verzekeringswezen afgegeven door het Alfa College of</text:p>
              <text:p text:style-name="text.cell.7.left">Middelbaar Beroepsonderwijs, sector economie, afdeling administratie, lange opleiding commerciële dienstverlening, differentiatie commercieel medewerker bank- en verzekeringen met tenminste de vakken Persoonlijke maatschappelijke beroepsvorming/Bank- en verzekeringswezen en Bank en verzekeringswezen, alsmede de vakken Assurantiebemiddeling en Management afgegeven door het Koning Willem I College of</text:p>
              <text:p text:style-name="text.cell.7.left">Management, Economie en Recht afstudeerrichting Bank- en Verzekeringswezen met tenminste de (keuze)vakken Bankleer 1 en 2 en Verzekeringsleer 1 en 2 afgegeven door Hogeschool Eindhoven</text:p>
            </table:table-cell>
            <table:table-cell table:style-name="table.cell.border-bottom.padding-top.top.pleft.pright">
              <text:p text:style-name="text.cell.7.left"/>
            </table:table-cell>
          </table:table-row>
          <table:table-row>
            <table:table-cell table:style-name="table.cell.border-bottom.padding-top.top">
              <text:p text:style-name="text.cell.7.left">Adviseur hypothecair krediet</text:p>
            </table:table-cell>
            <table:table-cell table:style-name="table.cell.border-bottom.padding-top.top.pleft.pright">
              <text:p text:style-name="text.cell.7.left">Wft-Basismodule*</text:p>
              <text:p text:style-name="text.cell.7.left">in combinatie met:</text:p>
              <text:p text:style-name="text.cell.7.left">1. Wft-Hypothecair Krediet* of Hypothecair Krediet Algemeen</text:p>
              <text:p text:style-name="text.cell.7.left">en</text:p>
              <text:p text:style-name="text.cell.7.left">2.Wft-Levensverzekeringen* of</text:p>
              <text:p text:style-name="text.cell.7.left">Wft-Volmacht Leven* of</text:p>
              <text:p text:style-name="text.cell.7.left">Wft Volmacht Algemeen en Wft-Volmacht Levensverzekeringen of</text:p>
              <text:p text:style-name="text.cell.7.left">één van de volgende diploma’s behaald voor 1 oktober 2007:</text:p>
              <text:p text:style-name="text.cell.7.left">MEAO-Certificaat Assurantie afgegeven door het Gemeentelijke Dagavondcollege Noctua te Den Haag inclusief een aan Wft-Beleggen gelijkgesteld diploma, deeldiploma of certificaat of</text:p>
              <text:p text:style-name="text.cell.7.left">MEAO Bedrijfsadministratieve studierichting met tenminste het vak Assurantie afgegeven door het Instituut voor Middelbaar Beroepsonderwijs te Venray inclusief een aan Wft-Beleggen gelijkgesteld diploma, deeldiploma of certificaat of</text:p>
              <text:p text:style-name="text.cell.7.left">MEAO Secretariaats studierichting met tenminste het vak Assurantie afgegeven door het MBO-college Oosterborch sector Economie Enschede inclusief een aan Wft-Beleggen gelijkgesteld diploma, deeldiploma of certificaat of</text:p>
              <text:p text:style-name="text.cell.7.left">MEAO Vrije studierichting met tenminste het vak Assurantie afgegeven door het Schuttersveld College te Enschede inclusief een aan Wft-Beleggen gelijkgesteld diploma, deeldiploma of certificaat of</text:p>
              <text:p text:style-name="text.cell.7.left">MEAO Commerciele studierichting met tenminste het vak Assurantie afgegeven door Scholengemeenschap Dr. Titus Brandsma voor Mavo-Meao te Velp inclusief een aan Wft-Beleggen gelijkgesteld diploma, deeldiploma of certificaat of</text:p>
              <text:p text:style-name="text.cell.7.left">MEAO Vrije Studierichting met tenminste het vak Assurantie afgegeven door het Zadkine College inclusief een aan Wft-Beleggen gelijkgesteld diploma, deeldiploma of certificaat of</text:p>
              <text:p text:style-name="text.cell.7.left">Certificaat Assurantiën afgegeven door het Apeldoorns College inclusief een aan Wft-Beleggen gelijkgesteld diploma, deeldiploma of certificaat of</text:p>
              <text:p text:style-name="text.cell.7.left">MEAO Administratieve studierichting met tenminste het vak Assurantie afgegeven door de Gemeentelijke school voor MEAO te Arnhem inclusief een aan Wft-Beleggen gelijkgesteld diploma, deeldiploma of certificaat of</text:p>
              <text:p text:style-name="text.cell.7.left">Hoger Onderwijs Financiele en Zakelijke Dienstverlening afgegeven door Hogeschool Inholland of</text:p>
              <text:p text:style-name="text.cell.7.left">MEAO Vrije studierichting met vak Assurantie afgegeven door De Leidse School voor MEAO inclusief een aan Wft-Beleggen gelijkgesteld diploma, deeldiploma of certificaat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inclusief een aan Wft-Beleggen gelijkgesteld diploma, deeldiploma of certificaat of</text:p>
              <text:p text:style-name="text.cell.7.left">MEAO Commerciële studierichting met tenminste het vak Assurantie afgegeven door het Twents MBO College inclusief een aan Wft-Beleggen gelijkgesteld diploma, deeldiploma of certificaat of</text:p>
              <text:p text:style-name="text.cell.7.left">Certificaat Pensioenadviseur IBP afgegeven door het Instituut Pensioenadviseur IBP inclusief een aan Wft-Beleggen gelijkgesteld diploma, deeldiploma of certificaat</text:p>
              <text:p text:style-name="text.cell.7.left">Wft-Basismodule*</text:p>
              <text:p text:style-name="text.cell.7.left">in combinatie met:</text:p>
              <text:p text:style-name="text.cell.7.left">1.Wft-Hypothecair Krediet*</text:p>
              <text:p text:style-name="text.cell.7.left">en</text:p>
              <text:p text:style-name="text.cell.7.left">2.Wft-Leven Algemeen* of</text:p>
              <text:p text:style-name="text.cell.7.left">Wft-Volmacht Levensverzekeringen Algemeen* of</text:p>
              <text:p text:style-name="text.cell.7.left">Wft Volmacht Algemeen en Wft-Volmacht Leven Algemeen of</text:p>
              <text:p text:style-name="text.cell.7.left">Wft-Basismodule*</text:p>
              <text:p text:style-name="text.cell.7.left">in combinatie met:</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able:table-cell>
            <table:table-cell table:style-name="table.cell.border-bottom.padding-top.top.pleft.pright">
              <text:p text:style-name="text.cell.7.left">Adviseur hypothecair krediet</text:p>
            </table:table-cell>
          </table:table-row>
          <table:table-row>
            <table:table-cell table:style-name="table.cell.border-bottom.padding-top.top">
              <text:p text:style-name="text.cell.7.left"/>
            </table:table-cell>
            <table:table-cell table:style-name="table.cell.border-bottom.padding-top.top.pleft.pright">
              <text:p text:style-name="text.cell.7.left">Financiële Planning afgegeven door Hanze Connect te Groningen of</text:p>
              <text:p text:style-name="text.cell.7.left">Leergang Persoonlijk Financieel Adviseur afgegeven door de Hogeschool van Amsterdam/Brabant inclusief een aan Wft-Hypothecair Krediet Algemeen gelijkgesteld diploma, deeldiploma of certificaat of</text:p>
              <text:p text:style-name="text.cell.7.left">HBO Bedrijfseconomie/Bank- en Verzekeringswezen afgegeven door de Hogeschool van Utrecht of</text:p>
              <text:p text:style-name="text.cell.7.left">Economie-Juridische opleiding afstudeerrichting Bank- en Verzekeringswezen afgegeven door de Noordelijk Hogeschool Leeuwarden inclusief een aan Wft-Beleggen gelijkgesteld diploma, deeldiploma of certificaat of</text:p>
              <text:p text:style-name="text.cell.7.left">Doctoraal examen in de Economische Wetenschappen met ten minste het vak Beleggingsleer afgegeven door de Rijksuniversiteit Limburg inclusief een aan Wft-Hypothecair Krediet Algemeen gelijkgesteld diploma, deeldiploma of certificaat of</text:p>
              <text:p text:style-name="text.cell.7.left">(Post) HBO-opleiding Financial Planner afgegeven door IJsselland Transfer/Hogeschool IJsselland of</text:p>
              <text:p text:style-name="text.cell.7.left">Financial Private Planner (Fortis/Multimediaal) afgegeven door Elsevier Baard of</text:p>
              <text:p text:style-name="text.cell.7.left">Bedrijfseconomie Bank en Verzekeringswezen met tenminste de vakken Bank- en Verzekeringsleer 1 en 2 afgegeven door Hogeschool van Utrecht of</text:p>
              <text:p text:style-name="text.cell.7.left">Leergang Personal Banking (Friesland Bank) afgegeven door Nibe-SVV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anagement, Economie en Recht afstudeerrichting Bank- en Verzekeringswezen met tenminste de (keuze)vakken Bankleer 1 en 2 en Verzekeringsleer 1 en 2 afgegeven door Hogeschool Eindhoven</text:p>
            </table:table-cell>
            <table:table-cell table:style-name="table.cell.border-bottom.padding-top.top.pleft.pright">
              <text:p text:style-name="text.cell.7.left"/>
            </table:table-cell>
          </table:table-row>
          <table:table-row>
            <table:table-cell table:style-name="table.cell.border-bottom.padding-top.top">
              <text:p text:style-name="text.cell.7.left">Adviseur pensioen</text:p>
            </table:table-cell>
            <table:table-cell table:style-name="table.cell.border-bottom.padding-top.top.pleft.pright">
              <text:p text:style-name="text.cell.7.left">Wft-Basismodule*</text:p>
              <text:p text:style-name="text.cell.7.left">in combinatie met:</text:p>
              <text:p text:style-name="text.cell.7.left">1. Wft-Pensioenverzekeringen*</text:p>
              <text:p text:style-name="text.cell.7.left">en</text:p>
              <text:p text:style-name="text.cell.7.left">2. Wft-Levensverzekeringen* of</text:p>
              <text:p text:style-name="text.cell.7.left">Wft-Volmacht Leven* of</text:p>
              <text:p text:style-name="text.cell.7.left">Wft-Volmacht Algemeen en Wft-Volmacht Levensverzekeringen of</text:p>
              <text:p text:style-name="text.cell.7.left">Financieel Planner afgegeven door Stichting Certificering FFP of</text:p>
              <text:p text:style-name="text.cell.7.left">Leergang Hypothecaire Planning afgegeven door Fontys Hogescholen Financieel Management in samenwerking met Dukers &amp; Baelemans Opleiding en Advies of Elsevier Financiele Educatie/Elsevier Baard of Lindenhaeghe of Nibe-SVV of Reaal College of Stichting Certificering Erkend Hypothecair Planner of</text:p>
              <text:p text:style-name="text.cell.7.left">één van de volgende diploma’s behaald voor 1 oktober 2007:</text:p>
              <text:p text:style-name="text.cell.7.left">Management, Economie en Recht afstudeerrichting Economisch Juridisch Management met tenminste de vakken Bankleer 1 en 2 en Verzekeringsleer 1 en 2 afgegeven door Fontys Hogescholen te Eindhoven of</text:p>
              <text:p text:style-name="text.cell.7.left">MEAO-Certificaat Assurantie afgegeven door het Gemeentelijke Dagavondcollege Noctua te Den Haag inclusief een aan Wft-Beleggen gelijkgesteld diploma, deeldiploma of certificaat of</text:p>
              <text:p text:style-name="text.cell.7.left">Financiële Planning afgegeven door Hanze Connect te Groningen of</text:p>
              <text:p text:style-name="text.cell.7.left">Leergang Persoonlijk Financieel Adviseur afgegeven door de Hogeschool van Amsterdam/Brabant inclusief een aan Wft-Leven Algemeen gelijkgesteld diploma, deeldiploma of certificaat of</text:p>
              <text:p text:style-name="text.cell.7.left">HBO Bedrijfseconomie/Bank- en Verzekeringswezen afgegeven door de Hogeschool van Utrecht of</text:p>
              <text:p text:style-name="text.cell.7.left">MEAO Bedrijfsadministratieve studierichting met tenminste het vak Assurantie afgegeven door het Instituut voor Middelbaar Beroepsonderwijs te Venray inclusief een aan Wft-Beleggen gelijkgesteld diploma, deeldiploma of certificaat of</text:p>
              <text:p text:style-name="text.cell.7.left">MEAO Secretariaats studierichting met tenminste het vak Assurantie afgegeven door het MBO-college Oosterborch sector Economie Enschede inclusief een aan Wft-Beleggen gelijkgesteld diploma, deeldiploma of certificaat of</text:p>
              <text:p text:style-name="text.cell.7.left">Economie-Juridische opleiding afstudeerrichting Bank- en Verzekeringswezen afgegeven door de Noordelijk Hogeschool Leeuwarden inclusief een aan Wft-Beleggen gelijkgesteld diploma, deeldiploma of certificaat of</text:p>
              <text:p text:style-name="text.cell.7.left">Doctoraal examen in de Economische Wetenschappen met ten minste het vak Beleggingsleer afgegeven door de Rijksuniversiteit Limburg inclusief een aan Wft-Leven Algemeen gelijkgesteld diploma, deeldiploma of certificaat of</text:p>
            </table:table-cell>
            <table:table-cell table:style-name="table.cell.border-bottom.padding-top.top.pleft.pright">
              <text:p text:style-name="text.cell.7.left">Adviseur pensioen</text:p>
            </table:table-cell>
          </table:table-row>
          <table:table-row>
            <table:table-cell table:style-name="table.cell.border-bottom.padding-top.top">
              <text:p text:style-name="text.cell.7.left"/>
            </table:table-cell>
            <table:table-cell table:style-name="table.cell.border-bottom.padding-top.top.pleft.pright">
              <text:p text:style-name="text.cell.7.left">MEAO Vrije studierichting met tenminste het vak Assurantie afgegeven door het Schuttersveld College te Enschede inclusief een aan Wft-Beleggen gelijkgesteld diploma, deeldiploma of certificaat of</text:p>
              <text:p text:style-name="text.cell.7.left">MEAO Commerciele studierichting met tenminste het vak Assurantie afgegeven door Scholengemeenschap Dr. Titus Brandsma voor Mavo-Meao te Velp inclusief een aan Wft-Beleggen gelijkgesteld diploma, deeldiploma of certificaat of</text:p>
              <text:p text:style-name="text.cell.7.left">(Post) HBO-opleiding Financial Planner afgegeven door IJsselland Transfer/Hogeschool IJsselland of</text:p>
              <text:p text:style-name="text.cell.7.left">MEAO Vrije Studierichting met tenminste het vak Assurantie afgegeven door het Zadkine College inclusief een aan Wft-Beleggen gelijkgesteld diploma, deeldiploma of certificaat of</text:p>
              <text:p text:style-name="text.cell.7.left">Certificaat Assurantiën afgegeven door het Apeldoorns College inclusief een aan Wft-Beleggen gelijkgesteld diploma, deeldiploma of certificaat of</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Financial Private Planner (Fortis/Multimediaal) afgegeven door Elsevier Baard of</text:p>
              <text:p text:style-name="text.cell.7.left">MEAO Administratieve studierichting met tenminste het vak Assurantie afgegeven door de Gemeentelijke school voor MEAO te Arnhem inclusief een aan Wft-Beleggen gelijkgesteld diploma, deeldiploma of certificaat of</text:p>
              <text:p text:style-name="text.cell.7.left">Hoger Onderwijs Financiele en Zakelijke Dienstverlening afgegeven door Hogeschool Inholland of</text:p>
              <text:p text:style-name="text.cell.7.left">Bedrijfseconomie Bank en Verzekeringswezen met tenminste de vakken Bank- en Verzekeringsleer 1 en 2 afgegeven door Hogeschool van Utrecht of</text:p>
              <text:p text:style-name="text.cell.7.left">MEAO Vrije studierichting met vak Assurantie afgegeven door De Leidse School voor MEAO inclusief een aan Wft-Beleggen gelijkgesteld diploma, deeldiploma of certificaat of</text:p>
              <text:p text:style-name="text.cell.7.left">Leergang Personal Banking (Friesland Bank) afgegeven door Nibe-SVV of</text:p>
              <text:p text:style-name="text.cell.7.left">Commerciële Economie met de vakken Inleiding Bankbedrijf, Assurantie Particulieren en Bedrijven, Financiering Particulieren en Spaar-, beleggings- &amp; vermogensadvisering afgegeven door Noordelijke Hogeschool Leeuwarden of</text:p>
              <text:p text:style-name="text.cell.7.left">MBO sector Economie, Afd. Administratie, Lange opleiding Commerciële Dienstverlening, met de uitstroomcertificaten Commercieel medewerker Bank en Verzekeringen alsmede het (keuze)vak Assurantie afgegeven door Regionaal Opleidingencentrum de Leijgraaf inclusief een aan Wft-Beleggen gelijkgesteld diploma, deeldiploma of certificaat of</text:p>
              <text:p text:style-name="text.cell.7.left">MEAO Commerciële studierichting met tenminste het vak Assurantie afgegeven door het Twents MBO College inclusief een aan Wft-Beleggen gelijkgesteld diploma, deeldiploma of certificaat of</text:p>
              <text:p text:style-name="text.cell.7.left">Certificaat Pensioenadviseur IBP afgegeven door het Instituut Pensioenadviseur IBP inclusief een aan Wft-Beleggen gelijkgesteld diploma, deeldiploma of certificaat</text:p>
            </table:table-cell>
            <table:table-cell table:style-name="table.cell.border-bottom.padding-top.top.pleft.pright">
              <text:p text:style-name="text.cell.7.left"/>
            </table:table-cell>
          </table:table-row>
          <table:table-row>
            <table:table-cell table:style-name="table.cell." table:number-columns-spanned="3">
              <text:p text:style-name="ifm_p_size.7pt_mt.2mm_ifm">* Of hieraan op grond van artikel 171 van het Besluit Gedragstoezicht financiële ondernemingen Wft zoals dat op 31 december 2012 luidde, gelijkgestelde diploma’s</text:p>
            </table:table-cell>
          </table:table-row>
        </table:table>
      </text:section>
      <text:p text:style-name="ifm_p_mt.3.7mm_indent.no_ifm">B</text:p>
      <text:p text:style-name="ifm_p_mt.3.7mm_ifm">Rij 5 en 6 van Bijlage B komen te luiden:</text:p>
      <text:section text:style-name="ifm_sect_mleft.5.1mm_ifm" text:name="d15e1508">
        <table:table table:style-name="ifm_table_pgwide.1_mt.3.7mm_ifm">
          <table:table-column table:style-name="table2.tg1.col1"/>
          <table:table-column table:style-name="table2.tg1.col2"/>
          <table:table-row>
            <table:table-cell table:style-name="table.cell.border-top.border-bottom.padding-top.top">
              <text:p text:style-name="text.cell.7.left"><text:span text:style-name="ifm_span_font.bold_ifm">Adviseur schadeverzekering particulier</text:span></text:p>
            </table:table-cell>
            <table:table-cell table:style-name="table.cell.border-top.border-bottom.padding-top.top.pleft.pright">
              <text:p text:style-name="text.cell.7.left"><text:span text:style-name="ifm_span_font.italic_ifm">Module schade particulier</text:span>: 4a.1 t/m 4a.3, 3a.1, 3a.2, 1a.10, 1d.2, 1d.17, 1d.18, 1f.7, 3b.1, 2e.4, 2e.17, 3c.1 t/m 3c.3, 2f.1, 2f.2, 3d.1 t/m 3d.4, 1h.29, 3e.1 t/m 3e.4</text:p>
              <text:p text:style-name="text.cell.7.left"><text:span text:style-name="ifm_span_font.italic_ifm">Module basis</text:span>: 1a.6, 1a.8, 1c.23, 1d.7, 1d.9</text:p>
            </table:table-cell>
          </table:table-row>
          <table:table-row>
            <table:table-cell table:style-name="table.cell.border-bottom.padding-top.top">
              <text:p text:style-name="text.cell.7.left"><text:span text:style-name="ifm_span_font.bold_ifm">Adviseur schadeverzekering zakelijk</text:span></text:p>
            </table:table-cell>
            <table:table-cell table:style-name="table.cell.border-bottom.padding-top.top.pleft.pright">
              <text:p text:style-name="text.cell.7.left"><text:span text:style-name="ifm_span_font.italic_ifm">Module schade zakelijk</text:span>: 4a.1 t/m 4a.3, 3a.1, 3a.2, 2c.3, 3b.1, 2d.1, 2d.2, 2e.4, 3c.1 t/m 3c.3, 1c.2, 1c.5, 1c.6, 1e.1, 1e.2, 1e.24, 1i.1, 1i.6, 1i.24, 2f.2, 3d.1 t/m 3d.4, 3e.1 t/m 3e.3</text:p>
              <text:p text:style-name="text.cell.7.left"><text:span text:style-name="ifm_span_font.italic_ifm">Module schade particulier:</text:span> 1a.10, 1d.2, 1d.17, 1d.18, 1f.7, 1h.29</text:p>
              <text:p text:style-name="text.cell.7.left"><text:span text:style-name="ifm_span_font.italic_ifm">Module basis</text:span>: 1a.6, 1a.8, 1c.23, 1d.7, 1d.9</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In de Regeling gelijkstelling diploma’s vakbekwaamheid Wft is aan bijlage A het gelijkgestelde diploma uit het 24<text:span text:style-name="ifm_span_font.superscript_mt.4.23mm_ifm">e</text:span> advies van het College Deskundigheid Financiële Dienstverlening toegevoegd. Het betreft het diploma van de opleiding Management, Economie en Recht afstudeerrichting Bank- en Verzekeringswezen afgegeven door Hogeschool Eindhoven met tenminste de (keuze)vakken Bankleer 1 en 2 en Verzekeringsleer 1 en 2.</text:p>
      <text:p text:style-name="ifm_p_ifm">Verder is in tabel A opgenomen welke PEplus-examens tevens leiden tot een diploma als bedoeld in artikel 7 van het Besluit Gedragstoezicht financiële ondernemingen Wft, zoals gecommuniceerd in de brief over de versoepeling vakbekwaamheid Wft van 29 november 2013 (Kamerstuk 32 545 nr. 16). Voor het PEplus-examen consumptief krediet stond al vermeld in bijlage A dat dit examen niet hoefde te worden afgelegd bij het behalen van het PEplus-examen hypothecair krediet. Een adviseur die in het bezit is van de geldige diploma’s Consumptief Krediet, Hypothecair Krediet en Basis hoeft alleen het PEplus-examen hypothecair krediet af te leggen. Daarmee verkrijgt de adviseur zowel de beroepskwalificatie adviseur Hypothecair Krediet als de beroepskwalificatie adviseur Consumptief Krediet. Deze vrijstelling geldt echter ook voor overige dwarsverbanden tussen beroepskwalificaties omdat relevante onderdelen van onderliggende modules deel uitmaken van andere PEplus-examens. Zo leidt het behalen van het PEplus-examen schade zakelijk tevens tot het diploma en de beroepskwalificatie adviseur Schade Particulier. Dit omdat relevante onderdelen van schade particulier deel uitmaken van het PEplus-examen schade zakelijk. Overeenkomstig leiden de PEplus-examens hypothecair krediet en pensioen tot het diploma en de beroepskwalificatie adviseur Vermogen omdat relevante onderdelen van vermogen deel uitmaken van deze examens. Voor alle PEplus-examens, met uitzondering van het PEplus-examen zorgverzekering, geldt dat deze leiden tot het diploma en de beroepskwalificatie adviseur Basis omdat relevante onderdelen van basis deel uitmaken van deze examens.</text:p>
      <text:p text:style-name="ifm_p_ifm">In bijlage B is een aantal toetstermen voor de PEplus-examens Adviseur schadeverzekering particulier en Adviseur schadeverzekering zakelijk vervangen omdat deze foutief in de regeling waren opgenom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65</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65</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egeling van de Minister van Financiën van 24 maart 2015, kenmerk FM 2015/426 M, tot wijziging van bijlage A en bijlage B van de Regeling gelijkstelling diploma’s vakbekwaamheid Wf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8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171, vierde lid, van het Besluit Gedragstoezicht financiële ondernemingen Wft;</meta:user-defined>
    <meta:user-defined meta:name="DC.title">Wijziging van de regeling van de Minister van Financiën van 24 maart 2015, kenmerk FM 2015/426 M, tot wijziging van bijlage A en bijlage B van de Regeling gelijkstelling diploma’s vakbekwaamheid Wft</meta:user-defined>
    <meta:user-defined meta:name="DCTERMS.alternative"/>
    <meta:user-defined meta:name="DCTERMS.W3CDTF/OVERHEIDop.datumOndertekening">2015-03-24</meta:user-defined>
    <meta:user-defined meta:name="DCTERMS.W3CDTF/DCTERMS.available">2015-04-01</meta:user-defined>
    <meta:user-defined meta:name="OVERHEIDop.Ruimtelijkplan/OVERHEIDop.bekendmakingBetreffendePlan"/>
  </office:meta>
</office:document-meta>
</file>