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6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maart 2015, nr. 625041, houdende aanwijzing van de Stichting ter Exploitatie van Naburige rechten als de rechtspersoon waaraan de in artikel 9b van de Wet op de naburige rechten bedoelde aanvullende vergoeding wordt betaald</text:h>
      <text:p text:style-name="ifm_p_mt.3.7mm_ifm">De Staatssecretaris van Veiligheid en Justitie,</text:p>
      <text:p text:style-name="ifm_p_mt.3.7mm_ifm">Gelet op artikel 15g, eerste lid, van de Wet op de naburige rechten (Stb. 1993, 178);</text:p>
      <text:p text:style-name="ifm_p_mt.3.7mm_ifm">In overeenstemming met de Minister van Onderwijs, Cultuur en Wetenschap;</text:p>
      <text:p text:style-name="ifm_p_mt.3.7mm_indent.0mm_ifm">Besluit:</text:p>
      <text:p text:style-name="ifm_p_mt.3.7mm_ifm">De Stichting ter Exploitatie van Naburige Rechten, statutair gevestigd te Hilversum, aan te wijzen als de rechtspersoon waaraan de in artikel 9b van de Wet op de naburige rechten bedoelde aanvullende vergoeding wordt betaald.</text:p>
      <text:p text:style-name="ifm_p_mt.3.7mm_ifm"/>
      <text:p text:style-name="ifm_p_mt.3.7mm_ifm">Dit besluit treedt in werking met ingang van de dag na plaatsing in de Staatscourant.</text:p>
      <text:p text:style-name="ifm_p_mt.3.7mm_ifm">Deze beschikking wordt in de Staatscourant bekendgemaakt.</text:p>
      <text:p text:style-name="ifm_p_font.italic_mt.3.7mm_ifm">
                  's-Gravenhage,
                   30 maart 2015
               </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64</text:span><text:tab/>3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64</text:span><text:tab/>3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30 maart 2015, nr. 625041, houdende aanwijzing van de Stichting ter Exploitatie van Naburige rechten als de rechtspersoon waaraan de in artikel 9b van de Wet op de naburige rechten bedoelde aanvullende vergoeding wordt betaald</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86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6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van 30 maart 2015, nr. 625041, houdende aanwijzing van de Stichting ter Exploitatie van Naburige rechten als de rechtspersoon waaraan de in artikel 9b van de Wet op de naburige rechten bedoelde aanvullende vergoeding wordt betaald</meta:user-defined>
    <meta:user-defined meta:name="DCTERMS.W3CDTF/DCTERMS.available">2015-03-31</meta:user-defined>
  </office:meta>
</office:document-meta>
</file>