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8661-001.png" xlink:show="embed" xlink:type="simple"/></draw:frame>Vaststelling Uitwerkingsplan ‘Nieuwe Vesting, deel Waterveste’ alsmede wijzigingsplan Nieuwe Vesting, deel Waterveste, Bergen op Zoom</text:h>
      <text:p text:style-name="ifm_p_mt.11.1mm_ifm">Het college van burgemeester en wethouders van Bergen op Zoom maakt bekend dat zij het Uitwerkingsplan “Nieuwe Vesting, deel Waterveste” alsmede het wijzigingsplan Nieuwe vesting, deel Waterveste hebben vastgesteld.</text:p>
      <text:p text:style-name="ifm_p_mt.3.7mm_ifm">Het gebied Nieuwe Vesting wordt gerealiseerd op het voormalige Nedalco terrein. Waterveste is onderdeel van dit gebied. De ontwikkelingslocatie Nieuwe Vesting is planologisch geregeld met een zogeheten globaal bestemmingsplan waarin een uitwerkingsplicht is opgenomen.</text:p>
      <text:p text:style-name="ifm_p_ifm">Voor de locatie Waterveste is nu een plan ontwikkeld. Het betreft de ontwikkeling van maximaal 53 woningen.</text:p>
      <text:p text:style-name="ifm_p_ifm">Het uitwerkingsplan “Nieuwe Vesting, deel Waterveste bevat de planologische regeling om deze ontwikkeling mogelijk te maken.</text:p>
      <text:p text:style-name="ifm_p_mt.3.7mm_ifm">De onderhavige ontwikkeling vergt een beperkte aanpassing van de grenzen van de uit te werken bestemming ter hoogte van de Rijtuigweg. Het wijzigingsplan dat gelijktijdig met het uitwerkingsplan ter inzage wordt gelegd voorziet hierin. De beperkte aanpassing is nodig om te komen tot een zorgvuldige stedenbouwkundig inpassing. De aanpassing draagt daarmee bij aan een goede stedenbouwkundige invulling van de onderhavige locatie en doet geen afbreuk aan de doelstellingen en de stedenbouwkundige hoofdstructuur van het plan.</text:p>
      <text:p text:style-name="ifm_p_mt.3.7mm_ifm">De ontwerpplannen hebben vanaf 12 januari 2015 op de gebruikelijke wijze gedurende zes weken voor eenieder ter inzage gelegen. Gedurende deze termijn zijn geen zienswijzen ingediend.</text:p>
      <text:h text:style-name="ifm_p_font.bold_mt.5.08mm_page.keep-with-next_ifm" text:outline-level="4">Inzage</text:h>
      <text:p text:style-name="ifm_p_mt.4.23mm_ifm">De vaststellingsbesluiten met bijbehorende stukken liggen vanaf 30 maart 2015 gedurende 6 weken op de volgende wijzen voor een ieder ter inzage:</text:p>
      <text:p text:style-name="ifm_p_indent.-5mm_mleft.5mm_ifm">–<text:tab/>digitaal via de website www.ruimtelijkeplannen.nl (plannummer NL.IMRO.0748.UP189a-0301 en NL.IMRO.0748.WP189b-0301)</text:p>
      <text:p text:style-name="ifm_p_indent.-5mm_mleft.5mm_ifm">–<text:tab/>digitaal via de website www.bergenopzoom.nl</text:p>
      <text:p text:style-name="ifm_p_indent.-5mm_mleft.5mm_ifm">–<text:tab/>op papier tijdens kantooruren in de leeshoek van het stadskantoor aan de J. Obrechtlaan 4 in Bergen op Zoom.</text:p>
      <text:h text:style-name="ifm_p_font.bold_mt.5.08mm_page.keep-with-next_ifm" text:outline-level="4">Beroep</text:h>
      <text:p text:style-name="ifm_p_mt.4.23mm_ifm">Gedurende genoemde periode van zes weken kan tegen het besluit tot vaststelling van de voornoemde planne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h text:style-name="ifm_p_font.bold_mt.5.08mm_page.keep-with-next_ifm" text:outline-level="4">Inwerkingtreding</text:h>
      <text:p text:style-name="ifm_p_mt.4.23mm_ifm">De besluiten tot vaststelling treden in werking daags na afloop van de beroepstermijn. Indien binnen de beroepstermijn naast het beroepschrift tevens een verzoek is ingediend om voorlopige voorziening bij de Voorzitter van de Afdeling Bestuursrechtspraak van de Raad van State, treden de besluiten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515.</text:p>
      <text:p text:style-name="ifm_p_font.italic_mt.3.7mm_ifm">
                  Bergen op Zoom,
                   27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61</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61</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Uitwerkingsplan ‘Nieuwe Vesting, deel Waterveste’ alsmede wijzigingsplan Nieuwe Vesting, deel Waterveste,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5-8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Nieuwe Vesting, deel Waterveste’ alsmede wijzigingsplan Nieuwe Vesting, deel Waterveste, Bergen op Zoom</meta:user-defined>
    <meta:user-defined meta:name="DCTERMS.alternative">Vaststelling Uitwerkingsplan ‘Nieuwe Vesting, deel Waterveste’ alsmede wijzigingsplan Nieuwe Vesting, deel Waterveste, Bergen op Zoom</meta:user-defined>
    <meta:user-defined meta:name="DCTERMS.W3CDTF/DCTERMS.available">2015-03-27</meta:user-defined>
    <meta:user-defined meta:name="OVERHEIDop.Ruimtelijkplan/OVERHEIDop.bekendmakingBetreffendePlan">NL.IMRO.0748.UP189a-0301</meta:user-defined>
    <meta:user-defined meta:name="OVERHEIDop.Ruimtelijkplan/OVERHEIDop.bekendmakingBetreffendePlan">NL.IMRO.0748.WP189b-0301</meta:user-defined>
  </office:meta>
</office:document-meta>
</file>