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50</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uitwateringssluis en fietsbrug, Ruimte voor de Rivier project Hoogwatergeul Veessen-Wapenveld, Rijkswaterstaat</text:h>
      <text:p text:style-name="ifm_p_mt.7.4mm_ifm"><text:span text:style-name="ifm_span_font.bold_mt.7.4mm_ifm">De Minister van Infrastructuur en Milieu maakt bekend dat burgemeester en wethouders van de gemeente Heerde hebben besloten tot het verlenen van een omgevingsvergunning voor het bouwen van een uitwateringssluis en fietsbrug, ten noorden van het Oever te Wapenveld. De maatregel Hoogwatergeul Veessen-Wapenveld maakt onderdeel uit van het landelijke Rijkswaterstaat-programma Ruimte voor de Rivier. Op de voorbereiding en bekendmaking van dit besluit is de Rijkscoördinatieregeling van toepassing.</text:span></text:p>
      <text:p text:style-name="ifm_p_mt.3.7mm_ifm">Het ontwerpbesluit voor deze omgevingsvergunning op grond van de Wet algemene bepalingen omgevingsrecht (Wabo) heeft gedurende zes weken ter inzage gelegen. Over dit ontwerpbesluit zijn geen zienswijzen naar voren gebracht.</text:p>
      <text:h text:style-name="ifm_p_font.bold_mt.5.08mm_page.keep-with-next_ifm" text:outline-level="4">Toelichting besluit</text:h>
      <text:p text:style-name="ifm_p_mt.4.23mm_ifm">De uitwateringssluis met daar overheen een brug ten behoeve van fietsverkeer wordt gerealiseerd ten noorden van Het Oever te Wapenveld. De uitwateringssluis is nodig om bij inzet van de Hoogwatergeul de waterhuishouding en afwatering binnen de geul te kunnen reguleren.</text:p>
      <text:h text:style-name="ifm_p_font.bold_mt.5.08mm_page.keep-with-next_ifm" text:outline-level="4">Waar en wanneer kunt u de besluiten inzien?</text:h>
      <text:p text:style-name="ifm_p_mt.4.23mm_ifm">Van woensdag 1 april 2015 tot en met woensdag 13 mei 2015 ligt het betreffende besluit ter inzage, samen met de daarop betrekking hebbende stukken (inclusief de aanvraag).</text:p>
      <text:p text:style-name="ifm_p_mt.3.7mm_ifm">De stukken zijn in te zien van maandag tot en met donderdag van 08:30 tot 17:00 uur en op vrijdag van 08:30 tot 16:00 bij het Publiekscentrum van de gemeente Heerde, Eperweg 5 te Heerde.</text:p>
      <text:h text:style-name="ifm_p_font.bold-italic_mt.5.08mm_page.keep-with-next_ifm" text:outline-level="5">Digitale inzage</text:h>
      <text:p text:style-name="ifm_p_mt.4.23mm_ifm">Het betreffende besluit, samen met de daarop betrekking hebbende stukken, kunt u ook inzien via:</text:p>
      <text:p text:style-name="ifm_p_indent.-5mm_mleft.5mm_ifm">–<text:tab/>www.heerde.nl/Actueel/Bekendmakingen.</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donderdag 2 april 2015 tot en met woensdag 13 mei 2015 beroep instellen tegen de besluiten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naar:</text:p>
      <text:p text:style-name="ifm_p_indent.-5mm_mleft.5mm_ifm">–<text:tab/>Afdeling Bestuursrechtspraak van de Raad van State</text:p>
      <text:p text:style-name="ifm_p_indent.0mm_mleft.5mm_ifm">Postbus 20019, 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de besluiten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650</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650</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uitwateringssluis en fietsbrug, Ruimte voor de Rivier project Hoogwatergeul Veessen-Wapenveld,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6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5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mgevingsvergunning uitwateringssluis en fietsbrug, Ruimte voor de Rivier project Hoogwatergeul Veessen-Wapenveld, Rijkswaterstaat</meta:user-defined>
    <meta:user-defined meta:name="DCTERMS.W3CDTF/DCTERMS.available">2015-04-01</meta:user-defined>
    <meta:user-defined meta:name="OVERHEIDop.Ruimtelijkplan/OVERHEIDop.bekendmakingBetreffendePlan"/>
  </office:meta>
</office:document-meta>
</file>