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Met de inwerkingtreding van de Instructie meting lichtdoorlatendheid (2015I002) op 1 april 2015 komt de Aanwijzing meting lichtdoorlatendheid (2009A025)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634</text:span><text:tab/>3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634</text:span><text:tab/>3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63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6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Beleidsregels OM</meta:user-defined>
    <meta:user-defined meta:name="DCTERMS.alternative"/>
    <meta:user-defined meta:name="DCTERMS.W3CDTF/DCTERMS.available">2015-03-31</meta:user-defined>
    <meta:user-defined meta:name="OVERHEIDop.Ruimtelijkplan/OVERHEIDop.bekendmakingBetreffendePlan"/>
  </office:meta>
</office:document-meta>
</file>