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0-n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p text:style-name="ifm_p_mt.7.4mm_ifm">In Staatscourant 2015, nr. 8630 van 31 maart 2015 is de Aanwijzing meting snelheidsoverschrijdingen (2015A005) gepubliceerd. Abusievelijk is in de kop van deze beleidsregel geen datum van inwerkingtreding vermeld. De datum van inwerkingtreding moet zijn 1 april 2015.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30-n1</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30-n1</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OM</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63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DC.title">Beleidsregels OM</meta:user-defined>
    <meta:user-defined meta:name="DCTERMS.alternative"/>
    <meta:user-defined meta:name="OVERHEIDop.versienummer">n1</meta:user-defined>
    <meta:user-defined meta:name="DCTERMS.W3CDTF/DCTERMS.available">2015-05-22</meta:user-defined>
    <meta:user-defined meta:name="OVERHEIDop.Ruimtelijkplan/OVERHEIDop.bekendmakingBetreffendePlan"/>
  </office:meta>
</office:document-meta>
</file>