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25</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te coördineren besluiten Doetinchem – Voorst (grens) 380 kV, Ministerie van Economische Zaken</text:h>
      <text:p text:style-name="ifm_p_mt.7.4mm_ifm">De Minister van Economische Zaken,</text:p>
      <text:p text:style-name="ifm_p_mt.3.7mm_ifm"><text:span text:style-name="ifm_span_font.italic_ifm">Overwegende,</text:span></text:p>
      <text:p text:style-name="ifm_p_mt.3.7mm_ifm">Dat TenneT TSO B.V., hierna aan te duiden als: TenneT, het voornemen heeft om een nieuwe 380 kV hoogspanningsverbinding te realiseren tussen Doetinchem – Voorst (grens), hierna aangeduid als het project ‘Doetinchem – Voorst 380 kV’;</text:p>
      <text:p text:style-name="ifm_p_mt.3.7mm_ifm">Dat het project ‘Doetinchem – Voorst 380 kV’ wordt aangemerkt als een uitbreiding van een van het landelijk hoogspanningsnet deel uitmakend net als bedoeld in artikel 20a, eerste lid, van de Elektriciteitswet 1998, zodat op de realisatie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an Economische Zaken met deze coördinatie is belast;</text:p>
      <text:p text:style-name="ifm_p_mt.3.7mm_ifm">Dat, op grond van artikel 20c, eerste lid, van de Elektriciteitswet 1998, in artikel 2 van het Uitvoeringsbesluit rijkscoördinatieregeling energie-infrastructuurprojecten (hierna: het Uitvoeringsbesluit) de besluiten zijn aangewezen die voor projecten als deze in ieder geval besluiten zijn als bedoeld in artikel 3.35, eerste lid, aanhef en onder b van de Wro zijn en zodoende worden meegenomen in de hiervoor bedoelde gecoördineerde voorbereiding;</text:p>
      <text:p text:style-name="ifm_p_mt.3.7mm_ifm">Dat, op grond van artikel 20c, tweede lid, van de Elektriciteitswet 1998, de Minister van Economische Zaken ten behoeve van de hiervoor bedoelde activiteiten tevens één of meer andere besluiten dan de in het Uitvoeringsbesluit aangewezen besluiten, kan aanwijzen als besluiten als bedoeld in artikel 3.35, eerste lid, aanhef en onderdeel b van de Wro;</text:p>
      <text:p text:style-name="ifm_p_mt.3.7mm_ifm">Dat het met het oog op de daarvan te verwachten stroomlijning en versnelling van de besluitvorming wenselijk is te bepalen dat bepaalde besluiten die benodigd zijn voor realisatie van het project ‘Doetinchem – Voorst 380 kV’ die niet zijn aangewezen in artikel 2 van het Uitvoeringsbesluit, worden voorbereid met toepassing van de rijkscoördinatieregeling;</text:p>
      <text:p text:style-name="ifm_p_mt.3.7mm_ifm">Dat bij de besluiten van 15 mei 2014, kenmerk DGETM-EM/14078844, en 6 augustus 2014, kenmerk DGETM-EM/14126993, reeds was bepaald dat deze besluiten met toepassing van de rijkscoördinatieregeling zouden worden voorbereid, maar dat deze besluiten niet in werking zijn getreden omdat zij blijkens de uitspraak van de Afdeling bestuursrechtspraak van de Raad van State van 25 februari 2015, nummer 201406793/1/R6, niet op juiste wijze bekend zijn gemaakt en deze besluiten worden ingetrokken en vervangen door onderhavig besluit.</text:p>
      <text:p text:style-name="ifm_p_mt.3.7mm_ifm">Gelet op artikel 20c, tweede lid, van de Elektriciteitswet 1998,</text:p>
      <text:p text:style-name="ifm_p_mt.3.7mm_indent.0mm_ifm">Besluit:</text:p>
      <text:h text:style-name="ifm_p_font.bold_mt.5.08mm_page.keep-with-next_ifm" text:outline-level="2">Artikel<text:s/>1<text:s/></text:h>
      <text:p text:style-name="ifm_p_mt.4.23mm_ifm">Inzake het project ‘Doetinchem – Voorts 380 kV’ worden de besluiten als bedoeld in artikel 2.2, eerste lid onder b en onder c, van de Wegenverordening provincie Gelderland 2010 aangewezen als besluit als bedoeld in artikel 3.35, eerste lid, aanhef en onderdeel b, van de Wet ruimtelijke ordening.</text:p>
      <text:h text:style-name="ifm_p_font.bold_mt.5.08mm_page.keep-with-next_ifm" text:outline-level="2">Artikel<text:s/>2<text:s/></text:h>
      <text:p text:style-name="ifm_p_font.roman_mt.4.23mm_ifm">Het besluit van 15 mei 2014, kenmerk ETM-EM/14078844, en het besluit van 6 augustus 2014, kenmerk DGETM-EM/14126993, worden ingetrokken.</text:p>
      <text:h text:style-name="ifm_p_font.bold_mt.5.08mm_page.keep-with-next_ifm" text:outline-level="2">Artikel<text:s/>3<text:s/></text:h>
      <text:p text:style-name="ifm_p_mt.4.23mm_indent.-7mm_mleft.7mm_ifm">1.<text:tab/>Dit besluit treedt in werking met ingang van de dag na die waarop het is bekendgemaakt. Dit besluit wordt bekendgemaakt door plaatsing in de Staatscourant.</text:p>
      <text:p text:style-name="ifm_p_mt.3.7mm_indent.-7mm_mleft.7mm_ifm">2.<text:tab/>Dit besluit werkt terug tot en met 30 maart 2014.</text:p>
      <text:p text:style-name="ifm_p_font.italic_mt.3.7mm_ifm">De Minister van Economische Zaken,<text:line-break/>namens deze,<text:line-break/><text:line-break/>J. van<text:s/>Bergenhenegouwen,<text:line-break/>MT-lid directie Energiemarkt</text:p>
      <text:p text:style-name="ifm_p_mt.3.7mm_ifm"><text:span text:style-name="ifm_span_font.italic_ifm">Tegen dit besluit staat geen bezwaar of beroep open (artikel 7.1 in samenhang met artikel 8.5, eerste lid, van de Algemene wet bestuursrecht en artikel 1 van bijlage 2 bij deze zelfd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625</text:span><text:tab/>27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625</text:span><text:tab/>27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wijzing te coördineren besluiten Doetinchem – Voorst (grens) 380 kV,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6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2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Natuur en milieu | Energie</meta:user-defined>
    <meta:user-defined meta:name="DC.title">Aanwijzing te coördineren besluiten Doetinchem – Voorst (grens) 380 kV, Ministerie van Economische Zaken</meta:user-defined>
    <meta:user-defined meta:name="DCTERMS.W3CDTF/DCTERMS.available">2015-03-27</meta:user-defined>
    <meta:user-defined meta:name="OVERHEIDop.Ruimtelijkplan/OVERHEIDop.bekendmakingBetreffendePlan"/>
  </office:meta>
</office:document-meta>
</file>