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liegbasis Leeuwarden, Keegsdijkje 7, Leeuwarden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Vliegbasis Leeuwarden (06C02)</text:p>
      <text:p text:style-name="ifm_p_ifm">Locatie: Keegsdijkje 7, 8919 AK Leeuwarden</text:p>
      <text:p text:style-name="ifm_p_ifm">Activiteit: Bouwen</text:p>
      <text:p text:style-name="ifm_p_ifm">Voor: Het plaatsen van een unit nabij hangar 8</text:p>
      <text:p text:style-name="ifm_p_ifm">Aanvraagdatum: 16 maart 2015</text:p>
      <text:p text:style-name="ifm_p_ifm">Zaaknummer: 98474932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2936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619</text:span><text:tab/>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619</text:span><text:tab/>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vraag Vliegbasis Leeuwarden, Keegsdijkje 7, Leeuward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6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19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Vliegbasis Leeuwarden, Keegsdijkje 7, Leeuwarden, DCMR Milieudienst Rijnmond</meta:user-defined>
    <meta:user-defined meta:name="DCTERMS.W3CDTF/DCTERMS.available">2015-04-01</meta:user-defined>
    <meta:user-defined meta:name="OVERHEIDop.Ruimtelijkplan/OVERHEIDop.bekendmakingBetreffendePlan"/>
  </office:meta>
</office:document-meta>
</file>