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uis op de 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Leiden is besloten de ontwerp omgevingsvergunning Huis op de Waard, NL.IMRO.0546.OV00068-0201, tezamen met de bijbehorende ruimtelijke onderbouwing, vrij te geven voor het indienen van zienswijzen. Met deze omgevingsvergunning wordt het renoveren en het gedeeltelijke vernieuwen van het woon- en zorgcentrum 't Huis op de Waard, Kaarsenmakersstraat 2 te Leiden, mogelijk gemaakt.</text:p>
            <text:p text:style-name="common-al"/>
            <text:p text:style-name="common-al">
            <text:span text:style-name="nadrukvet">Inzage</text:span>
          </text:p>
            <text:p text:style-name="common-al">Het ontwerp ligt vanaf donderdag 26 maart 2015 tot en met woensdag 6 mei 2015 ter inzage. De bestanden zijn digitaal beschikbaar op www.ruimtelijkeplannen.nl en via de website van de gemeente Leiden <text:a xlink:href="http://www.leiden.nl/ruimtelijkeordening" xlink:type="simple">www.leiden.nl/ruimtelijkeordening</text:a>. De bronbestanden zijn te vinden op <text:a xlink:href="http://www.leiden.nl/ro" xlink:type="simple">www.leiden.nl/ro</text:a>.</text:p>
            <text:p text:style-name="common-al">In het atrium van het stadhuis (Stadhuisplein 1) en op het Stadsbouwhuis (bij Bouwen en Wonen, Langegracht 72) kan gedurende de openingstijden een papieren versie van het ontwerp worden ingezien. Openingstijden zijn maandag t/m vrijdag van 8.30-17.00 uur, en alleen het stadhuis op donderdagavond van 17.00-20.00 uur en zaterdag van 8.30-13.00 uur.</text:p>
            <text:p text:style-name="common-al"/>
            <text:p text:style-name="common-al">
            <text:span text:style-name="nadrukvet">Zienswijzen</text:span>
          </text:p>
            <text:p text:style-name="common-al">Gedurende de inzagetermijn kunnen schriftelijke zienswijzen worden ingediend bij burgemeester en wethouders van de gemeente Leiden (postbus 9100, 2300 PC Leiden) of per e-mail naar: sleutel@leiden.nl, onder vermelding van ‘zienswijze ontwerp omgevingsvergunning ‘Huis op de Waard’. Voor het indienen van een mondelinge zienswijze kunt u bellen naar tel. (071) 5165828.</text:p>
            <text:p text:style-name="common-al"/>
            <text:p text:style-name="common-al">
            <text:span text:style-name="nadrukvet">Informatie</text:span>
          </text:p>
            <text:p text:style-name="last-al">Nadere informatie kunt u inwinnen bij Bouwen en Wonen, Stadsbouwhuis, Langegracht 72, tel. 14 071, maandag t/m vrijdag van 8.30 tot 12.00 uur: vrije inloop en van 12.00-17.00 uur: op afspraak. Verdere vragen en opmerkingen kunt u via het contactformulier van de gemeente Leiden stellen: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9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9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9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uis op de Waard’</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99</meta:user-defined>
    <meta:user-defined meta:name="OVERHEIDop.StcrtID/DC.identifier">stcrt-2015-8599</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68-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12SG 2</meta:user-defined>
    <meta:user-defined meta:name="OVERHEIDop.woonplaats">Leiden</meta:user-defined>
    <meta:user-defined meta:name="OVERHEIDop.straatnaam">Kaarsenmakers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94412 463503</meta:user-defined>
    <meta:user-defined meta:name="OVERHEIDop.versieInformatie"/>
  </office:meta>
</office:document-meta>
</file>