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paasgebruiken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4314; nummer U15.006145)</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te verbieden op de volgende wegen.</text:p>
                <text:list text:style-name="id1-3-2-2-1-4-1-3">
                  <text:list-item text:style-override="id1-3-2-2-1-4-1-3-1">
                    <text:number>a)</text:number>
                    <text:p text:style-name="al">Aan weerszijden van de Wilhelminastraat;</text:p>
                  </text:list-item>
                  <text:list-item text:style-override="id1-3-2-2-1-4-1-3-2">
                    <text:number>b)</text:number>
                    <text:p text:style-name="al">Aan weerzijden van de Berghumerstraat, voor zover gelegen tussen de Wilhelminastraat en de Scandinaviëroute;</text:p>
                  </text:list-item>
                </text:list>
              </text:list-item>
              <text:list-item text:style-override="id1-3-2-2-1-4-2">
                <text:number>1.</text:number>
                <text:p text:style-name="al">door plaatsing van borden E1 uit bijlage I van het Reglement Verkeersregels en  Verkeerstekens 1990, het parkeren te verbieden.</text:p>
              </text:list-item>
              <text:list-item text:style-override="id1-3-2-2-1-4-3">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Op vrijdag 3 april en zaterdag 4 april 2015 vinden de Denekampse paasgebruiken plaats.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E1 van vrijdag 3 april 2015 18:00 uur tot en met zaterdag 4 april 2015.</text:p>
            <text:list text:style-name="id1-3-2-2-1-9">
              <text:list-item text:style-override="id1-3-2-2-1-9-1">
                <text:number>a.</text:number>
                <text:p text:style-name="al">aan weerszijden van Wilhelminastraat;</text:p>
              </text:list-item>
              <text:list-item text:style-override="id1-3-2-2-1-9-2">
                <text:number>b.</text:number>
                <text:p text:style-name="al">aan weerszijden van de  Berghumerstraat, voor zover gelegen tussen de Wilhelminiastraat en de Scandinaviëroute. </text:p>
              </text:list-item>
            </text:list>
            <text:p text:style-name="common-al">Zie bijgevoegde tekening</text:p>
            <text:p text:style-name="common-al">Tevens worden er omleidingsborden geplaats aan de Nosseltweg en Lattropperstraat om ten tijden van het verlaten van het bos een gedeelte van de N349 even af te sluiten. Deze kortstondige afsluiting wordt door de politie geregeld.</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5 april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8 maart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8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8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8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paasgebruiken in Denekamp.</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84</meta:user-defined>
    <meta:user-defined meta:name="OVERHEIDop.StcrtID/DC.identifier">stcrt-2015-8584</meta:user-defined>
    <meta:user-defined meta:name="DCTERMS.alternative">Gemeente Dinkelland - Paasgebruiken denekamp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TP 47</meta:user-defined>
    <meta:user-defined meta:name="OVERHEIDop.woonplaats">Denekamp</meta:user-defined>
    <meta:user-defined meta:name="OVERHEIDop.straatnaam">Wilhelmina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03</meta:user-defined>
    <meta:user-defined meta:name="xs:date/OVERHEIDop.einddatum">2015-04-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376</meta:user-defined>
    <meta:user-defined meta:name="OVERHEID.EPSG28992/DC.spatial">265370 488366</meta:user-defined>
    <meta:user-defined meta:name="OVERHEIDop.versieInformatie"/>
  </office:meta>
</office:document-meta>
</file>