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feest van het vaderlandse lied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1770; nummer U15.00614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op de volgende wegen te verbieden.</text:p>
                <text:list text:style-name="id1-3-2-2-1-4-1-3">
                  <text:list-item text:style-override="id1-3-2-2-1-4-1-3-1">
                    <text:number>a.</text:number>
                    <text:p text:style-name="al">Zoekerdijk, voor zover gelegen tussen de Bornsestraat en de Huupoolweg;</text:p>
                  </text:list-item>
                  <text:list-item text:style-override="id1-3-2-2-1-4-1-3-2">
                    <text:number>b.</text:number>
                    <text:p text:style-name="al">Koninksweg, voor zover gelegen tussen de Snieder en de aansluiting met Koninksweg 22.</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JFS organiseert aan de Koninksweg 20 van 10 tot en met 12 april 2015 haar jaarlijkse muziekfeest.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Van 10 to 12 april 2014</text:p>
            <text:list text:style-name="id1-3-2-2-1-10">
              <text:list-item text:style-override="id1-3-2-2-1-10-1">
                <text:number>•</text:number>
                <text:p text:style-name="al">Aan weerszijden van de Zoekerdijk, voor zover gelegen tussen de Bornsestraat en de Huupoolweg;</text:p>
              </text:list-item>
              <text:list-item text:style-override="id1-3-2-2-1-10-2">
                <text:number>•</text:number>
                <text:p text:style-name="al">aan weerszijden van de Koninksweg, voor zover gelegen tussen de Snieder en de aansluiting met Koninksweg 22.</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5 maart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6 maart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8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feest van het vaderlandse lied in Saasveld.</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83</meta:user-defined>
    <meta:user-defined meta:name="OVERHEIDop.StcrtID/DC.identifier">stcrt-2015-8583</meta:user-defined>
    <meta:user-defined meta:name="DCTERMS.alternative">Gemeente Dinkelland - JFS muziekfeest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Saasveld</meta:user-defined>
    <meta:user-defined meta:name="OVERHEIDop.straatnaam">Diezelkamp</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3-10</meta:user-defined>
    <meta:user-defined meta:name="xs:date/OVERHEIDop.einddatum">2015-03-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375</meta:user-defined>
    <meta:user-defined meta:name="OVERHEID.EPSG28992/DC.spatial">251471 483806</meta:user-defined>
    <meta:user-defined meta:name="OVERHEIDop.versieInformatie"/>
  </office:meta>
</office:document-meta>
</file>