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eerplaats bij Reims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5/3166</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agster is in het bezit van een gehandicaptenparkeerkaart en bestuurt zelf een auto en moet daarom worden aangemerkt als een gehandicapte bestuurder;</text:p>
            <text:p text:style-name="considerans.al">bij verplaatsingen buitenshuis is zij in het algemeen aangewezen op vervoer met haar auto;</text:p>
            <text:p text:style-name="considerans.al">bij haar woning is regelmatig sprake van een hoge parkeerdruk; </text:p>
            <text:p text:style-name="considerans.al">als gevolg daarvan kan aanvraagster haar auto niet steeds parkeren op een korte voor haar te overbruggen loopafstand van die won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6 maart 2015.</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het besluit niet. Daartoe kan op grond van het bepaalde in artikel 8:81 Awb een verzoek tot het treffen van een voorlopige voorziening worden ingediend bij de voorzieningenrechter van de Rechtbank ’s-Gravenhage (sector bestuursrecht, Postbus 20302, 2500 EH Den Haag). In dit geval is het wel vereist dat de belanghebbende een bezwaarschrift tegen het betreffende besluit of de betreffende besluiten heeft ingediend en dat hij of zij een spoedeisend belang bij het treffen van die voorziening heef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4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4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4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meer - Gereserveerde gehandicaptenparkeerplaats bij Reimsstraat 33</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548</meta:user-defined>
    <meta:user-defined meta:name="OVERHEIDop.StcrtID/DC.identifier">stcrt-2015-8548</meta:user-defined>
    <meta:user-defined meta:name="DCTERMS.alternative">Gemeente Zoetermeer - Gereserveerde gehandicaptenparkeerplaats - bij Reimsstraat 33</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Weg</meta:user-defined>
    <meta:user-defined meta:name="OVERHEID.PostcodeHuisnummer/OVERHEIDop.postcodeHuisnummer">2711EV 21</meta:user-defined>
    <meta:user-defined meta:name="OVERHEIDop.woonplaats">Zoetermeer</meta:user-defined>
    <meta:user-defined meta:name="OVERHEIDop.straatnaam">Reim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3-26</meta:user-defined>
    <meta:user-defined meta:name="xs:date/OVERHEIDop.einddatum">2015-05-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31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861 452948</meta:user-defined>
    <meta:user-defined meta:name="OVERHEIDop.versieInformatie"/>
  </office:meta>
</office:document-meta>
</file>