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text:span text:style-name="nadrukvet">rovincie Drenthe, verkeersbesluit </text:span><text:span text:style-name="nadrukvet">Driftbrug</text:span><text:span text:style-name="nadrukvet"> over </text:span><text:span text:style-name="nadrukvet">Verlengde </text:span><text:span text:style-name="nadrukvet">Hoogeveensche</text:span><text:span text:style-name="nadrukvet"> Vaart 2015</text:span> en intrekken verkeersbesluit 2004</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19 maart 2015 </text:p>
            <text:p text:style-name="common-al">Ons kenmerk   VV/2015001500</text:p>
            <text:p text:style-name="common-al">Onderwerp: Provincie Drenthe, verkeersbesluit Driftbrug over Verlengde Hoogeveensche Vaart 2015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Driftbrug een provinciale draaibrug is over de Verlengde Hoogeveensche Vaart en gelegen is in de gemeente Coevorden;</text:p>
              </text:list-item>
              <text:list-item text:style-override="id1-3-2-2-1-7-2">
                <text:number>-</text:number>
                <text:p text:style-name="al">dat de huidige Driftbrug een rijdek heeft van 3,00 meter en een aslast beperking van 4 ton;</text:p>
              </text:list-item>
              <text:list-item text:style-override="id1-3-2-2-1-7-3">
                <text:number>-</text:number>
                <text:p text:style-name="al">dat de huidige Driftbrug omstreeks 10 maart 2015 wordt verwijderd;</text:p>
              </text:list-item>
              <text:list-item text:style-override="id1-3-2-2-1-7-4">
                <text:number>-</text:number>
                <text:p text:style-name="al">dat de nieuwe Driftbrug omstreeks 1 oktober 2015 operationeel is;</text:p>
              </text:list-item>
              <text:list-item text:style-override="id1-3-2-2-1-7-5">
                <text:number>-</text:number>
                <text:p text:style-name="al">dat de nieuwe Driftbrug een rijdek heeft van 4,0 meter en geen aslast beperking;</text:p>
              </text:list-item>
              <text:list-item text:style-override="id1-3-2-2-1-7-6">
                <text:number>-</text:number>
                <text:p text:style-name="al">dat overeenkomstig artikel 24 van het Besluit administratieve bepalingen inzake het wegverkeer advies is gevraagd aan de (gemandateerde van de) korpschef van de nationale politie;</text:p>
              </text:list-item>
              <text:list-item text:style-override="id1-3-2-2-1-7-7">
                <text:number>-</text:number>
                <text:p text:style-name="al">dat de politie geen opmerkingen heeft (mail Eenheid Noord-Nederland, District Drenthe, d.d. 16 maart 2015);</text:p>
              </text:list-item>
              <text:list-item text:style-override="id1-3-2-2-1-7-8">
                <text:number>-</text:number>
                <text:p text:style-name="al">dat overeenkomstig artikel 25 van het Besluit administratieve bepalingen inzake het wegverkeer overleg is geweest met de gemeente Coevorden;</text:p>
              </text:list-item>
              <text:list-item text:style-override="id1-3-2-2-1-7-9">
                <text:number>-</text:number>
                <text:p text:style-name="al">dat de gemeente Coevorden geen opmerkingen heeft. </text:p>
              </text:list-item>
            </text:list>
            <text:p text:style-name="common-al">BESLUIT:</text:p>
            <text:list text:style-name="id1-3-2-2-1-9">
              <text:list-item text:style-override="id1-3-2-2-1-9-1">
                <text:number>1.</text:number>
                <text:p text:style-name="al">door het verwijderen van bord C20 van bijlage 1 van het RVV de aslastbeperking van 4 ton wordt opgeheven voor de Driftbrug ;</text:p>
              </text:list-item>
              <text:list-item text:style-override="id1-3-2-2-1-9-2">
                <text:number>2.</text:number>
                <text:p text:style-name="al">dat daarmee het verkeersbesluit VV/A14/2004002457 d.d. 3 maart 2004 ( Het nemen van een verkeersmaatregel voor de Driftbrug over de Verlengde Hoogeveensche Vaart provinciaal blad 29 van 2004) is ingetrokken. </text:p>
              </text:list-item>
            </text:list>
            <text:p text:style-name="common-al">Gedeputeerde Staten voornoemd,</text:p>
            <text:p text:style-name="common-al">Namens dezen,</text:p>
            <text:p text:style-name="common-al">S.A.B. de Vries,</text:p>
            <text:p text:style-name="common-al">Teamleider Verkeer en Vervoer</text:p>
            <text:p text:style-name="common-al">
            <text:span text:style-name="nadrukondlijn">Openbaar making en ter visie</text:span>
          </text:p>
            <text:p text:style-name="common-al">De tekst van het verkeersbesluit is te vinden op de website van de rijksoverheid (<text:span text:style-name="nadrukondlijn">www.officielebekendmakingen.nl</text:span> Staatscourant rubriek verkeersbesluiten).</text:p>
            <text:p text:style-name="common-al">
            <text:span text:style-name="nadrukondlijn">Bezwaar</text:span>
            <text:span text:style-name="nadrukondlijn"/>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common-al">Het bezwaarschrift moet ondertekend zijn en in ieder geval het volgende bevatten:</text:p>
            <text:list text:style-name="id1-3-2-2-1-18">
              <text:list-item text:style-override="id1-3-2-2-1-18-1">
                <text:number>-</text:number>
                <text:p text:style-name="al">naam en adres van de indiener;</text:p>
              </text:list-item>
              <text:list-item text:style-override="id1-3-2-2-1-18-2">
                <text:number>-</text:number>
                <text:p text:style-name="al">datum;</text:p>
              </text:list-item>
              <text:list-item text:style-override="id1-3-2-2-1-18-3">
                <text:number>-</text:number>
                <text:p text:style-name="al">omschrijving van het besluit waartegen het bezwaar is gericht;</text:p>
              </text:list-item>
              <text:list-item text:style-override="id1-3-2-2-1-18-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4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4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4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Driftbrug over Verlengde Hoogeveensche Vaart 2015 en intrekken verkeersbesluit 2004</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542</meta:user-defined>
    <meta:user-defined meta:name="OVERHEIDop.StcrtID/DC.identifier">stcrt-2015-8542</meta:user-defined>
    <meta:user-defined meta:name="DCTERMS.alternative">Provincie Drenthe - verkeersbesluit Driftbrug over Verlengde Hoogeveensche Vaart - gemeente Coevorden bij Zwinder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op.woonplaats">Zwinderen</meta:user-defined>
    <meta:user-defined meta:name="OVERHEIDop.straatnaam">Drift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3472 527710</meta:user-defined>
    <meta:user-defined meta:name="OVERHEIDop.versieInformatie"/>
  </office:meta>
</office:document-meta>
</file>