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lburg instellen van een adviessnelheid van 40 km/uur op een gedeelte van de Oostendorperstraatweg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Door het wijkcomité De Pal/Oostendorp is bij de gemeente aandacht gevraagd voor de toegestane maximum snelheid op het gedeelte van de Oostendorperstraatweg ter hoogte van huisnummer 19. </text:p>
            <text:p text:style-name="considerans.al">De maximum snelheid is momenteel 60 km/uur en wij zijn het met het wijkcomité eens dat dit niet verkeersveilig is in verband met de scherpte van de bocht. </text:p>
            <text:p text:style-name="considerans.al">Het is wettelijk niet mogelijk om op wegen buiten de bebouwde kom een maximum snelheid van 40 km/uur in te stellen. Het is wel mogelijk om een adviessnelheid van 40 km/uur in te gaan stellen. Dit is voor ons aanleiding om op grond van artikel 2, lid 1a en 1b van de Wegenverkeerswet 1994 (het verzekeren van de veiligheid op de weg en het beschermen van weggebruikers en passagiers) voor het gedeelte van de Oostendorperstraatweg 19 70 m voor de bocht tot net na de bocht een adviessnelheid van 40 km/uur in te gaan stellen. </text:p>
            <text:p text:style-name="considerans.al">De genoemde weg ligt buiten de bebouwde kom, is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Conform artikel 24 van het Besluit Administratieve Bepalingen inzake het Wegverkeer is er overleg geweest met de politie. Zij heeft in haar advies d.d. 23 januari 2015 positief geadviseerd. </text:p>
            <text:p text:style-name="considerans.al">Het ontwerpbesluit heeft van 3 februari t/m 17 maart 2015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de gemeente Elburg:</text:p>
            <text:list text:style-name="id1-3-2-2-1-2">
              <text:list-item text:style-override="id1-3-2-2-1-2-1">
                <text:number>1a.</text:number>
                <text:p text:style-name="al">een adviessnelheid van 40 km/uur in te stellen op de Oostendorperstraatweg voor de bocht ter hoogte van huisnummer 19;</text:p>
              </text:list-item>
              <text:list-item text:style-override="id1-3-2-2-1-2-2">
                <text:number>1b.</text:number>
                <text:p text:style-name="al">dit kenbaar te maken door het plaatsen van de zoneborden A4 en A5 (begin resp. einde adviessnelheid 40 km/uur) van bijlage I van het Reglement Verkeersregels en Verkeerstekens 1990 (RVV) ter hoogte van de Oostendorperstraatweg 19 70 m voor de bocht tot net na de bocht.</text:p>
              </text:list-item>
            </text:list>
            <text:p text:style-name="common-al">Dit besluit is genomen in overeenstemming met artikel 12 van het Besluit Administratieve Bepalingen inzake het Wegverkeer, met artikel 18 van de Wegenverkeerswet 1994, met het delegatiebesluit van de gemeenteraad van 23 maart 1995, het besluit van het college van burgemeester en wethouders van 1 april 2008 en het mandaatbesluit van het college van burgemeester en wethouders van 21 januari 2014.</text:p>
            <text:p text:style-name="common-al"/>
            <text:p text:style-name="common-al">Elburg, 23 maart 2015</text:p>
            <text:p text:style-name="common-al">Het college van burgemeester en wethouders van de gemeente Elburg,</text:p>
            <text:p text:style-name="common-al">namens dezen,</text:p>
            <text:p text:style-name="common-al">hoofd afdeling Beheer</text:p>
            <text:p text:style-name="common-al"/>
            <text:p text:style-name="common-al">A.Weelink</text:p>
            <text:p text:style-name="common-al"/>
            <text:p text:style-name="common-al">Dit besluit treedt in werking één dag na bekendmaking in de Staatscourant. </text:p>
            <text:p text:style-name="common-al"/>
            <text:p text:style-name="common-al">Belanghebbenden kunnen binnen zes weken na publicatie van dit besluit in de Staatscourant beroep instellen bij de Rechtbank Gelderland, afdeling Bestuursrecht, postbus 9030, 6800 EM te Arnhem.</text:p>
            <text:p text:style-name="common-al">In dit beroepschrift moet vermeld staan:</text:p>
            <text:p text:style-name="common-al">uw naam en adres, de datum waarop het beroepschrift is geschreven, een omschrijving van het gemeentelijke besluit waartegen u in beroep gaat, de reden waarom u in beroep gaat en uw handtekening.</text:p>
            <text:p text:style-name="common-al"/>
            <text:p text:style-name="common-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8532</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32</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8532</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Elburg instellen van een adviessnelheid van 40 km/uur op een gedeelte van de Oostendorperstraatweg te Elburg</meta:user-defined>
    <meta:user-defined meta:name="OVERHEIDop.doctype">Officiële Publicaties, versie 1.1</meta:user-defined>
    <meta:user-defined meta:name="DCTERMS.W3CDTF/OVERHEIDop.jaargang">2015</meta:user-defined>
    <meta:user-defined meta:name="DCTERMS.W3CDTF/DCTERMS.available">2015-03-25</meta:user-defined>
    <meta:user-defined meta:name="OVERHEIDop.publicationIssue">8532</meta:user-defined>
    <meta:user-defined meta:name="OVERHEIDop.StcrtID/DC.identifier">stcrt-2015-8532</meta:user-defined>
    <meta:user-defined meta:name="DCTERMS.alternative">Gemeente Elburg - Instellen van een adviessnelheid van 40 km/uur op een gedeelte van de Oostendorperstraatweg - Oostendorperstraatweg</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Weg</meta:user-defined>
    <meta:user-defined meta:name="OVERHEID.PostcodeHuisnummer/OVERHEIDop.postcodeHuisnummer">8081RH 17b</meta:user-defined>
    <meta:user-defined meta:name="OVERHEIDop.woonplaats">Elburg</meta:user-defined>
    <meta:user-defined meta:name="OVERHEIDop.straatnaam">Oostendorperstraatweg</meta:user-defined>
    <meta:user-defined meta:name="OVERHEID.PostcodeHuisnummer/OVERHEIDop.postcodeHuisnummer">8081RH 19a</meta:user-defined>
    <meta:user-defined meta:name="OVERHEIDop.woonplaats">Elburg</meta:user-defined>
    <meta:user-defined meta:name="OVERHEIDop.straatnaam">Oostendorperstraat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3-25</meta:user-defined>
    <meta:user-defined meta:name="xs:date/OVERHEIDop.einddatum">2015-05-07</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623 495402</meta:user-defined>
    <meta:user-defined meta:name="OVERHEID.EPSG28992/DC.spatial">187701 495517</meta:user-defined>
    <meta:user-defined meta:name="OVERHEIDop.versieInformatie"/>
  </office:meta>
</office:document-meta>
</file>