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beoordeling Gronddepot Klein Zwitserland BV, Klein Zwitserland 22 in Gilze</text:span>
          </text:p>
            <text:p text:style-name="common-al">Gronddepot Klein Zwitserland BV is voornemens om een vergunning in het kader van de  Wet algemene bepalingen omgevingsrecht aan te vragen voor de oprichting van een inrichting en activiteiten aan Klein Zwitserland 22 te Gilze . Het voornemen omvat een inrichting voor de op- en overslag van grond, puin en zand, met een omvang van maximaal 195.000 ton per jaar.</text:p>
            <text:p text:style-name="common-al"/>
            <text:p text:style-name="common-al">
            <text:span text:style-name="nadrukvet">Besluit geen m.e.r.-plicht</text:span>
          </text:p>
            <text:p text:style-name="common-al">Ingevolge artikel 7.2 van de Wet milieubeheer en categorie 18.1 van bijlage D van het Besluit milieu-effectrapportage is deze voorgenomen activiteit m.e.r‑beoordelingsplichtig. Dit houdt in dat het college van burgemeester en wethouders van Gilze en Rijen,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van Gilze en Rijen besloten dat voor deze activiteit geen MER opgesteld hoeft te worden.</text:p>
            <text:p text:style-name="common-al"/>
            <text:p text:style-name="common-al">
            <text:span text:style-name="nadrukvet">Besluit ligt ter inzage</text:span>
          </text:p>
            <text:p text:style-name="common-al">Het besluit en bijbehorende stukken liggen vanaf 26 maart 2015 tot en met 6 mei 2015 (gedurende zes weken) ter inzage in het gemeentehuis te Rijen. Het besluit en bijbehorende stukken zijn op afspraak tijdens werkdagen in te zien. Hiervoor kunt u bellen met het klantcontactcentrum, te bereiken via telefoonnummer 14 061.</text:p>
            <text:p text:style-name="common-al"/>
            <text:p text:style-name="common-al">
            <text:span text:style-name="nadrukvet">Geen direct bezwaar en beroep mogelijk</text:span>
          </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omgevings)vergunning in het kader van de Wet algemene bepalingen omgeving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2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2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2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529</meta:user-defined>
    <meta:user-defined meta:name="OVERHEIDop.StcrtID/DC.identifier">stcrt-2015-852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A 18</meta:user-defined>
    <meta:user-defined meta:name="OVERHEIDop.woonplaats">Gilze</meta:user-defined>
    <meta:user-defined meta:name="OVERHEIDop.straatnaam">Klein Zwitserland</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23933 396077</meta:user-defined>
    <meta:user-defined meta:name="OVERHEIDop.versieInformatie"/>
  </office:meta>
</office:document-meta>
</file>