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20 maart 2015</text:span></text:p>
      <text:p text:style-name="ifm_p_ifm"><text:span text:style-name="ifm_span_font.underline_ifm">2014/1166-5</text:span> aan Boskalis Nederland Infra B.V., gevestigd te Rotterdam, onder wijziging van de tenaamstelling van de d.d. 8 januari 2003, verleende vergunning met nummer 2002/94018, AI/CK/B/KEW, laatstelijk gewijzigd op 28 maart 2014, met nummer 2014/0145-05, aan MNO Vervat NL B.V. gevestigd te Nieuw Vennep, voor het verrichten van handelingen met radioactieve stoffen ten behoeve van dichtheids- en vochtigheidsmeting, binnen de locatie van Boskalis Nederland Infra B.V., gelegen aan de Waalhaven Oostzijde 85 te Rotterdam.</text:p>
      <text:p text:style-name="ifm_p_mt.3.7mm_ifm"><text:span text:style-name="ifm_span_font.underline_ifm">20 maart 2015</text:span></text:p>
      <text:p text:style-name="ifm_p_ifm"><text:span text:style-name="ifm_span_font.underline_ifm">2014/1168-5</text:span> aan Boskalis Nederland Infra B.V., gevestigd te Rotterdam, onder wijziging van de tenaamstelling van de d.d. 3 maart 2008, verleende vergunning met nummer 2008/0130-05, laatstelijk gewijzigd op 30 december 2013, met nummer 2013/1159-07, aan MNO Vervat NL B.V. gevestigd te Nieuw Vennep, voor het verrichten van handelingen met radioactieve stoffen ten behoeve van dichtheids- en vochtigheidsmeting, binnen de locatie van Boskalis Nederland Infra B.V., gelegen aan de Waalhaven Oostzijde 85 te Rotterdam.</text:p>
      <text:p text:style-name="ifm_p_mt.3.7mm_ifm"><text:span text:style-name="ifm_span_font.underline_ifm">20 maart 2015</text:span></text:p>
      <text:p text:style-name="ifm_p_ifm"><text:span text:style-name="ifm_span_font.underline_ifm">2015/0026-07</text:span> onder wijziging van de aan Spijkenisse Medisch Centrum B.V.te Spijkenisse, verleende vergunning d.d. 4 juni 2014, nr. 2014/0471-05, voor het verrichten van handelingen met radioactieve stoffen en ioniserende straling uitzendende toestellen binnen de locaties:</text:p>
      <text:p text:style-name="ifm_p_indent.-5mm_mleft.5mm_ifm">–<text:tab/>Spijkenisse Medisch Centrum, Ruwaard van Puttenweg 500 te Spijkenisse;</text:p>
      <text:p text:style-name="ifm_p_indent.-5mm_mleft.5mm_ifm">–<text:tab/>Spijkenisse Medisch Centrum B.V., buitenpoli Medisch Centrum Blankenburg, Blankenburg 3 te Rozenburg;</text:p>
      <text:p text:style-name="ifm_p_indent.-5mm_mleft.5mm_ifm">–<text:tab/>Spijkenisse Medisch Centrum B.V., buitenpolikliniek Hoogvliet, Oude Wal 24 te Hoogvliet.</text:p>
      <text:p text:style-name="ifm_p_mt.3.7mm_ifm"><text:span text:style-name="ifm_span_font.underline_ifm">20 maart 2015</text:span></text:p>
      <text:p text:style-name="ifm_p_ifm"><text:span text:style-name="ifm_span_font.underline_ifm">2015/0199-04</text:span> onder wijziging van de aan Fokker Aerostructures B.V., Industrieweg 4 te Papendrecht, verleende vergunning d.d. 2 september 2010, nr. 2010/2400-05, voor het verrichten van handelingen met ioniserende straling uitzendende toestellen.</text:p>
      <text:p text:style-name="ifm_p_mt.3.7mm_ifm"><text:span text:style-name="ifm_span_font.underline_ifm">6 maart 2015</text:span></text:p>
      <text:p text:style-name="ifm_p_ifm"><text:span text:style-name="ifm_span_font.underline_ifm">2014/0860-36</text:span> onder wijziging van de op 18 februari 2015 onder nr. 2014/0860-31, verleende vergunning aan Stichting Amphia te Breda, voor het onverwijld in werking treden van deze vergunning voor het verrichten van handelingen met radioactieve stoffen en ioniserende straling uitzendende toestellen, binnen de verschillende locaties van Stichting Amphia, ten behoeve van medische diagnostiek, medische therapie, ijk- en referentiedoeleinden en wanddiktemetingen.</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oor het verrichten van handelingen en/of werkzaamheden met radioactieve stoffen, toestellen en splijtstoffen ingetrokk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0 maart 2015</text:span></text:p>
      <text:p text:style-name="ifm_p_ifm"><text:span text:style-name="ifm_span_font.underline_ifm">2015/0033-04</text:span> de aan IJS Global (Netherlands) B.V., te Schiphol, verleende vergunning </text:p>
      <text:p text:style-name="ifm_p_ifm">d.d. 14 september 2012, voor het verrichten van handelingen met een ioniserende straling uitzendend to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22</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22</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2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Vergunningen voor het verrichten van handelingen met radioactieve stoffen/radioactieve bronnen/röntgentoestellen</meta:user-defined>
    <meta:user-defined meta:name="DCTERMS.W3CDTF/DCTERMS.available">2015-03-31</meta:user-defined>
    <meta:user-defined meta:name="OVERHEIDop.Ruimtelijkplan/OVERHEIDop.bekendmakingBetreffendePlan"/>
  </office:meta>
</office:document-meta>
</file>