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1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Utrecht,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Utrecht)</text:h>
      <text:p text:style-name="ifm_p_mt.3.7mm_ifm">gelet op de artikelen 2 lid 18 en 123 lid 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aragraaf 2 van de Uitvoeringsregeling EFRO programmaperiode 2014–2020 en afdeling 10.1.1 van de Algemene wet bestuursrecht;</text:p>
      <text:p text:style-name="ifm_p_mt.3.7mm_ifm">gezien de toestemming van het college van burgemeester en wethouders van de gemeente Utrecht;</text:p>
      <text:p text:style-name="ifm_p_mt.3.7mm_indent.0mm_ifm">besluit vast te stell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eleidsregels:</text:span> de Beleidsregels EFRO Operationeel Programma West Nederland 2014–2020;</text:p>
      <text:p text:style-name="ifm_p_ifm">b.  <text:span text:style-name="ifm_span_font.italic_ifm">College:</text:span> het college van burgemeester en wethouders van de gemeente Utrecht, handelend als intermediaire instantie als bedoeld in artikel 2 lid 18 van de Verordening (EU) nr. 1303/2013 van het Europees Parlement en de Raad van 17 december 2013;</text:p>
      <text:p text:style-name="ifm_p_ifm">c.  <text:span text:style-name="ifm_span_font.italic_ifm">G4-Programmadelen:</text:span> de programmadelen van het Operationeel Programma die de activiteiten in het kader van geïntegreerde territoriale investeringen (GTI’s) als bedoeld in artikel 36 van de Verordening (EU) nr. 1303/2013, omvatten;</text:p>
      <text:p text:style-name="ifm_p_ifm">d.  <text:span text:style-name="ifm_span_font.italic_ifm">Managementautoriteit:</text:span> het college van burgemeester en wethouders van de gemeente Rotterdam, in de hoedanigheid van Managementautoriteit van het Operationeel Programma;</text:p>
      <text:p text:style-name="ifm_p_ifm">e.  <text:span text:style-name="ifm_span_font.italic_ifm">Operationeel Programma:</text:span> het Operationeel Programma West Nederland 2014–2020;</text:p>
      <text:p text:style-name="ifm_p_ifm">f.  <text:span text:style-name="ifm_span_font.italic_ifm">Samenwerkingsconvenant:</text:span> Samenwerkingsconvenant partners Kansen voor West 2014–2020;</text:p>
      <text:p text:style-name="ifm_p_ifm">g.  <text:span text:style-name="ifm_span_font.italic_ifm">subsidieplafond:</text:span> het subsidieplafond, zoals door de Managementautoriteit vast te stellen en bekend te maken bij besluit;</text:p>
      <text:p text:style-name="ifm_p_ifm">h.  <text:span text:style-name="ifm_span_font.italic_ifm">Uitvoeringsovereenkomst:</text:span> Uitvoeringsovereenkomst G4-Programmadelen, Kansen voor West II (2014–2020);</text:p>
      <text:p text:style-name="ifm_p_ifm">i.  <text:span text:style-name="ifm_span_font.italic_ifm">Uitvoeringsregeling:</text:span> de Uitvoeringsregeling EFRO programmaperiode 2014–2020.</text:p>
      <text:h text:style-name="ifm_p_font.bold_mt.5.08mm_page.keep-with-next_ifm" text:outline-level="2">Artikel<text:s/>2<text:s/>Mandaat en machtiging subsidieverstrekking</text:h>
      <text:p text:style-name="ifm_p_mt.4.23mm_indent.-7mm_mleft.7mm_ifm">1.<text:tab/>De Managementautoriteit verleent mandaat en machtiging aan het College van de gemeente Utrecht om namens de Managementautoriteit besluiten te nemen en overige handelingen te verrichten met betrekking tot het verstrekken van subsidies op grond van paragraaf 2 van de Uitvoeringsregeling, voor zover het subsidies betreft die verband houden met het G4-Programmadeel Utrecht van het Operationeel Programma, zulks met inachtneming van door de Managementautoriteit vastgestelde subsidieplafonds.</text:p>
      <text:p text:style-name="ifm_p_mt.3.7mm_indent.-7mm_mleft.7mm_ifm">2.<text:tab/>Het in het eerste lid genoemde mandaat en de machtiging omvatten niet de bevoegdheid tot:</text:p>
      <text:p text:style-name="ifm_p_indent.-7mm_mleft.14mm_ifm">a.<text:tab/>het vaststellen van een subsidie- en/of deelplafond, als bedoeld in artikel 2.2 van de Uitvoeringsregeling;</text:p>
      <text:p text:style-name="ifm_p_indent.-7mm_mleft.14mm_ifm">b.<text:tab/>het vaststellen van de wijze van verdeling van de subsidies, als bedoeld in de artikelen 2.2, 2.5 lid 3 en 2.6 van de Uitvoeringsregeling;</text:p>
      <text:p text:style-name="ifm_p_indent.-7mm_mleft.14mm_ifm">c.<text:tab/>het vaststellen van beleidsregels voor de toepassing van financiële correcties, als bedoeld in artikel 2.18 van de Uitvoeringsregeling.</text:p>
      <text:h text:style-name="ifm_p_font.bold_mt.5.08mm_page.keep-with-next_ifm" text:outline-level="2">Artikel<text:s/>3<text:s/>Mandaat en machtiging bezwaar- en beroepschriften</text:h>
      <text:p text:style-name="ifm_p_mt.4.23mm_ifm">De Managementautoriteit verleent mandaat en machtiging aan het College van de gemeente Utrecht voor het behandelen van bezwaar- en beroepschriften gericht tegen besluiten als bedoeld in artikel 2 lid 1 van dit Besluit, waaronder wordt begrepen het nemen van besluiten op bezwaar en het instellen van (hoger) beroep.</text:p>
      <text:h text:style-name="ifm_p_font.bold_mt.5.08mm_page.keep-with-next_ifm" text:outline-level="2">Artikel<text:s/>5<text:s/>Ondermandaat</text:h>
      <text:p text:style-name="ifm_p_mt.4.23mm_ifm">Het College van de gemeente Utrecht kan voor de in artikel 1 van dit Besluit genoemde bevoegdheden ondermandaat verlenen aan de direct onder hem werkzame personen.</text:p>
      <text:h text:style-name="ifm_p_font.bold_mt.5.08mm_page.keep-with-next_ifm" text:outline-level="2">Artikel<text:s/>6<text:s/>Slotbepalingen</text:h>
      <text:p text:style-name="ifm_p_mt.4.23mm_indent.-7mm_mleft.7mm_ifm">1.<text:tab/>Dit Besluit treedt in werking met ingang van de dag nadat het overeenkomstig artikel 3:42, tweede lid, van de Algemene wet bestuursrecht is bekendgemaakt.</text:p>
      <text:p text:style-name="ifm_p_mt.3.7mm_indent.-7mm_mleft.7mm_ifm">2.<text:tab/>Dit Besluit wordt aangehaald als ‘Besluit mandaat en machtiging EFRO 2014–2020 gemeente Utrecht’.</text:p>
      <text:p text:style-name="ifm_p_font.italic_mt.3.7mm_ifm">
                  Rotterdam,
                   3 maart 2015
               </text:p>
      <text:p text:style-name="ifm_p_font.italic_mt.3.7mm_ifm">Burgemeester en Wethouders van de gemeente Rotterdamde secretaris,<text:line-break/>Ph.F.M.<text:s/>Raets</text:p>
      <text:p text:style-name="ifm_p_font.italic_mt.3.7mm_ifm">de burgemeester,<text:line-break/>A.<text:s/>Aboutale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19</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19</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Utrecht,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Utrecht)</dc:title>
    <meta:user-defined meta:name="OVERHEID.Gemeente/DC.creator">Rotterda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het college van burgemeester en wethouders van de gemeente Rotterdam, handelend in hoedanigheid van Managementautoriteit van het Operationeel Programma West Nederland 2014–2020 houdende regels inzake de verlening van mandaat en machtiging aan het college van burgemeester en wethouders van de gemeente Utrecht, handelend als intermediaire instantie als bedoeld in artikel 2 lid 18 van de Verordening (EU) nr. 1303/2013 van het Europese Parlement en De Raad van 17 september 2013, betreffende de uitvoering van paragraaf 2 van de Uitvoeringsregeling EFRO programmaperiode 2014–2020 (Besluit mandaat en machtiging EFRO 2014–2020 gemeente Utrecht)</meta:user-defined>
    <meta:user-defined meta:name="DCTERMS.W3CDTF/DCTERMS.available">2015-03-25</meta:user-defined>
  </office:meta>
</office:document-meta>
</file>