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8512-001.png" xlink:show="embed" xlink:type="simple"/></draw:frame>(Deel)subsidieplafonds EFRO Operationeel Programma West Nederland 2014–2020 1 april 2015, Rotterdam</text:h>
      <text:p text:style-name="ifm_p_mt.11.1mm_ifm"><text:span text:style-name="ifm_span_font.bold_mt.11.1mm_ifm">burgemeester en Wethouders van de gemeente Rotterdam, handelend in hoedanigheid van Managementautoriteit van het Operationeel Programma West Nederland 2014–2020,</text:span></text:p>
      <text:p text:style-name="ifm_p_ifm"><text:span text:style-name="ifm_span_font.bold_ifm">Gelet op de artikelen 4:25 en 4:26 van de Awb en artikel 2.2 van de Uitvoeringsregeling EFRO programmaperiode 2014–2020,</text:span></text:p>
      <text:p text:style-name="ifm_p_ifm"><text:span text:style-name="ifm_span_font.bold_ifm">maakt binnen de totaal voor de uitvoering van het Operationeel Programma EFRO 2014–2020 West-Nederland voor projecten beschikbare EFRO-bijdrage van € 182.253.175 de volgende (deel)subsidieplafonds bekend:</text:span></text:p>
      <text:p text:style-name="ifm_p_mt.3.7mm_ifm"><text:span text:style-name="ifm_span_font.italic_ifm">Prioritaire as 1 van het operationeel programma Kansen voor West II 2014–2020: Versterken van onderzoek, technologische ontwikkeling en innovatie:</text:span></text:p>
      <text:p text:style-name="ifm_p_indent.-9mm_mleft.9mm_ifm">1.<text:tab/>Voor prioritaire as 1 van het operationeel programma Kansen voor West II 2014–2020: Versterken van onderzoek, technologische ontwikkeling en innovatie een bedrag van € 3.234.994 bedoeld voor projecten binnen het GTI-programmadeel van de gemeente Amsterdam die passen binnen het vigerende lokale beleid.</text:p>
      <text:p text:style-name="ifm_p_indent.-9mm_mleft.9mm_ifm">2.<text:tab/>Voor prioritaire as 1 van het operationeel programma Kansen voor West II 2014–2020: Versterken van onderzoek, technologische ontwikkeling en innovatie een bedrag van € 7.763.985, bedoeld voor projecten passend binnen zowel doelstelling 1</text:p>
      <text:p text:style-name="ifm_p_indent.0mm_mleft.9mm_ifm">“Valorisatie, vergroten aandeel innovatieve produkten” als doelstelling 2, actielijn 3 “Vergroten investeringsvermogen voor innovatie in MKB-sector – Toeleiding naar kapitaal” van het programmadeel West-Regio die passen binnen het vigerende regionale beleid van Amsterdam.</text:p>
      <text:p text:style-name="ifm_p_indent.-9mm_mleft.9mm_ifm">3.<text:tab/>Voor prioritaire as 1 van het operationeel programma Kansen voor West II 2014–2020: Versterken van onderzoek, technologische ontwikkeling en innovatie een bedrag van € 4.579.966 bedoeld voor projecten binnen doelstelling 1 “Valorisatie, vergroten aandeel innovatieve producten” van het programmadeel West-Regio die passen binnen het vigerend regionale beleid van Rotterdam.</text:p>
      <text:p text:style-name="ifm_p_indent.-9mm_mleft.9mm_ifm">4.<text:tab/>Voor prioritaire as 1 van het operationeel programma Kansen voor West II 2014–2020: Versterken van onderzoek, technologische ontwikkeling en innovatie een bedrag van € 2.050.348 bedoeld voor projecten binnen het GTI-programmadeel van de gemeente Den Haag die passen binnen het vigerende lokale beleid.</text:p>
      <text:p text:style-name="ifm_p_indent.-9mm_mleft.9mm_ifm">5.<text:tab/>Voor prioritaire as 1 van het operationeel programma Kansen voor West II 2014–2020: Versterken van onderzoek, technologische ontwikkeling en innovatie een bedrag van € 7.791.323 bedoeld voor projecten binnen het programmadeel West-Regio die passen binnen het vigerende regionale beleid van Den Haag.</text:p>
      <text:p text:style-name="ifm_p_indent.-9mm_mleft.9mm_ifm">6.<text:tab/>Voor prioritaire as 1 van het operationeel programma Kansen voor West II 2014–2020: Versterken van onderzoek, technologische ontwikkeling en innovatie een bedrag van € 6.211.188 bedoeld voor projecten binnen het programmadeel West-Regio die passen binnen het vigerende regionale beleid van (de gemeente) Utrecht.</text:p>
      <text:p text:style-name="ifm_p_indent.-9mm_mleft.9mm_ifm">7.<text:tab/>Voor prioritaire as 1 van het operationeel programma Kansen voor West II 2014–2020: Versterken van onderzoek, technologische ontwikkeling en innovatie een bedrag van € 3.000.000 bedoeld voor projecten passend binnen doelstelling 1, actielijn 2: “Valorisatie – Toepassing van nieuwe kennis aansluitend bij eindgebruikers” van het programmadeel West-Regio die passen binnen het vigerende regionale beleid van Zuid-Holland.</text:p>
      <text:p text:style-name="ifm_p_indent.-9mm_mleft.9mm_ifm">8.<text:tab/>Voor prioritaire as 1 van het operationeel programma Kansen voor West II 2014–2020: Versterken van onderzoek, technologische ontwikkeling en innovatie een bedrag van € 5.104.427 bedoeld voor projecten binnen het programmadeel West-Regio die passen binnen het vigerende regionale beleid van Noord-Holland.</text:p>
      <text:p text:style-name="ifm_p_indent.-9mm_mleft.9mm_ifm">9.<text:tab/>Voor prioritaire as 1 van het operationeel programma Kansen voor West II 2014–2020: Versterken van onderzoek, technologische ontwikkeling en innovatie een bedrag van € 13.045.352 bedoeld voor projecten binnen het programmadeel West-Regio die passen binnen het vigerende regionale beleid van Flevoland.</text:p>
      <text:p text:style-name="ifm_p_indent.-9mm_mleft.9mm_ifm">10.<text:tab/>Voor prioritaire as 1 van het operationeel programma Kansen voor West II 2014–2020: Versterken van onderzoek, technologische ontwikkeling en innovatie een bedrag van € 8.748.152 bedoeld voor projecten binnen het programmadeel West-Regio die passen binnen het vigerende regionale beleid van (de provincie) Utrecht.</text:p>
      <text:p text:style-name="ifm_p_mt.3.7mm_ifm"><text:span text:style-name="ifm_span_font.italic_ifm">Prioritaire as 2 van het Operationeel Programma Kansen voor West II 2014–2020: Ondersteuning van de omschakeling naar een koolstofarme economie:</text:span></text:p>
      <text:p text:style-name="ifm_p_indent.-9mm_mleft.9mm_ifm">11.<text:tab/>Voor prioritaire as 2 van het operationeel programma Kansen voor West II 2014–2020: Ondersteuning van de omschakeling naar een koolstofarme economie een bedrag van € 3.234.994 bedoeld voor projecten binnen het GTI-programmadeel van de gemeente Amsterdam die passen binnen het vigerende lokale beleid.</text:p>
      <text:p text:style-name="ifm_p_indent.-9mm_mleft.9mm_ifm">12.<text:tab/>Voor prioritaire as 2 van het operationeel programma Kansen voor West II 2014–2020: Ondersteuning van de omschakeling naar een koolstofarme economie een bedrag van € 3.881.993 bedoeld voor projecten binnen het programmadeel West-Regio die passen binnen het vigerende regionale beleid van Amsterdam.</text:p>
      <text:p text:style-name="ifm_p_indent.-9mm_mleft.9mm_ifm">13.<text:tab/>Voor prioritaire as 2 van het operationeel programma Kansen voor West II 2014–2020: Ondersteuning van de omschakeling naar een koolstofarme economie een bedrag van € 4.510.766 bedoeld voor projecten binnen het programmadeel West-Regio die passen binnen het vigerende regionale beleid van Den Haag.</text:p>
      <text:p text:style-name="ifm_p_indent.-9mm_mleft.9mm_ifm">14.<text:tab/>Voor prioritaire as 2 van het operationeel programma Kansen voor West II 2014–2020: Ondersteuning van de omschakeling naar een koolstofarme economie een bedrag van € 1.293.998 bedoeld voor projecten binnen het GTI-programmadeel van de gemeente Utrecht die passen binnen het vigerende lokale beleid.</text:p>
      <text:p text:style-name="ifm_p_indent.-9mm_mleft.9mm_ifm">15.<text:tab/>Voor prioritaire as 2 van het operationeel programma Kansen voor West II 2014–2020: Ondersteuning van de omschakeling naar een koolstofarme economie een bedrag van € 1.552.797 bedoeld voor projecten binnen het programmadeel West-Regio die passen binnen het vigerende regionale beleid van (de gemeente) Utrecht.</text:p>
      <text:p text:style-name="ifm_p_indent.-9mm_mleft.9mm_ifm">16.<text:tab/>Voor prioritaire as 2 van het operationeel programma Kansen voor West II 2014–2020: Ondersteuning van de omschakeling naar een koolstofarme economie een bedrag van € 1.250.000 bedoeld voor projecten passend binnen doelstelling 3 “Verkleinen van het aandeel fossiele brandstoffen in het totale energieverbruik” van het programmadeel West-Regio die passen binnen het vigerende regionale beleid van Zuid-Holland.</text:p>
      <text:p text:style-name="ifm_p_indent.-9mm_mleft.9mm_ifm">17.<text:tab/>Voor prioritaire as 2 van het operationeel programma Kansen voor West II 2014–2020: Ondersteuning van de omschakeling naar een koolstofarme economie een bedrag van € 5.079.639 bedoeld voor projecten binnen het programmadeel West-Regio die passen binnen het vigerende regionale beleid van Noord-Holland.</text:p>
      <text:p text:style-name="ifm_p_indent.-9mm_mleft.9mm_ifm">18.<text:tab/>Voor prioritaire as 2 van het operationeel programma Kansen voor West II 2014–2020: Ondersteuning van de omschakeling naar een koolstofarme economie een bedrag van € 2.136.338 bedoeld voor projecten passend binnen doelstelling 3 “Verkleinen van het aandeel fossiele brandstoffen in het totale energieverbruik” van het programmadeel West-Regio en passend binnen het vigerende regionale beleid van Flevoland.</text:p>
      <text:p text:style-name="ifm_p_indent.-9mm_mleft.9mm_ifm">19.<text:tab/>Voor prioritaire as 2 van het operationeel programma Kansen voor West II 2014–2020: Ondersteuning van de omschakeling naar een koolstofarme economie een bedrag van € 2.187.038 bedoeld voor projecten binnen het programmadeel West-Regio die passen binnen het vigerende regionale beleid van (de provincie) Utrecht.</text:p>
      <text:p text:style-name="ifm_p_mt.3.7mm_ifm"><text:span text:style-name="ifm_span_font.italic_ifm">Prioritaire as 3 van het Operationeel Programma Kansen voor West II2014–2020: Bevorderen van werkgelegenheid en ondersteuning arbeidsmobiliteit:</text:span></text:p>
      <text:p text:style-name="ifm_p_indent.-9mm_mleft.9mm_ifm">20.<text:tab/>Voor prioritaire as 3 van het operationeel programma Kansen voor West II 2014–2020: Bevorderen van werkgelegenheid en ondersteuning arbeidsmobiliteit een bedrag van € 3.234.994 bedoeld voor projecten binnen het GTI-programmadeel van de gemeente Amsterdam die passen binnen het vigerende lokale beleid.</text:p>
      <text:p text:style-name="ifm_p_indent.-9mm_mleft.9mm_ifm">21.<text:tab/>Voor prioritaire as 3 van het operationeel programma Kansen voor West II 2014–2020: Bevorderen van werkgelegenheid en ondersteuning arbeidsmobiliteit een bedrag van € 4.433.308 bedoeld voor projecten binnen het GTI-programmadeel van de gemeente Rotterdam en passend binnen het vigerende lokale beleid.</text:p>
      <text:p text:style-name="ifm_p_indent.-9mm_mleft.9mm_ifm">22.<text:tab/>Voor prioritaire as 3 van het operationeel programma Kansen voor West II 2014–2020: Bevorderen van werkgelegenheid en ondersteuning arbeidsmobiliteit een bedrag van € 2.050.348 bedoeld voor projecten binnen het GTI-programmadeel van de gemeente Den Haag die passen binnen het vigerende lokale beleid.</text:p>
      <text:p text:style-name="ifm_p_indent.-9mm_mleft.9mm_ifm">23.<text:tab/>Voor prioritaire as 3 van het operationeel programma Kansen voor West II 2014–2020: Bevorderen van werkgelegenheid en ondersteuning arbeidsmobiliteit een bedrag van € 1.940.997 bedoeld voor projecten binnen het GTI-programmadeel van de gemeente Utrecht die passen binnen het vigerende lokale beleid.</text:p>
      <text:p text:style-name="ifm_p_mt.3.7mm_ifm"><text:span text:style-name="ifm_span_font.italic_ifm">Prioritaire as 4 van het Operationeel Programma Kansen voor West 2014–2020: Bevorderen van sociale insluiting en bestrijding van armoede:</text:span></text:p>
      <text:p text:style-name="ifm_p_indent.-9mm_mleft.9mm_ifm">24.<text:tab/>Voor prioritaire as 4 van het operationeel programma Kansen voor West II 2014–2020: Bevorderen van sociale insluiting en bestrijding van armoede een bedrag van € 3.234.994 bedoeld voor projecten binnen het GTI-programmadeel van de gemeente Amsterdam die passen binnen het vigerende lokale beleid.</text:p>
      <text:p text:style-name="ifm_p_indent.-9mm_mleft.9mm_ifm">25.<text:tab/>Voor prioritaire as 4 van het operationeel programma Kansen voor West II 2014–2020: Bevorderen van sociale insluiting en bestrijding van armoede een bedrag van € 5.719.927 bedoeld voor projecten binnen het GTI-programmadeel van de gemeente Den Haag die passen binnen het vigerende lokale beleid.</text:p>
      <text:p text:style-name="ifm_p_indent.-9mm_mleft.9mm_ifm">26.<text:tab/>Binnen prioritaire as 4 van het operationeel programma Kansen voor West II 2014–2020: Bevorderen van sociale insluiting en bestrijding van armoede een bedrag van € 431.118 bedoeld voor projecten in het kader van Community Led Local Development (CLLD) zoals aangegeven binnen het GTI-programmadeel van de gemeente Den Haag die passen binnen het vigerende lokale beleid.</text:p>
      <text:p text:style-name="ifm_p_indent.-9mm_mleft.9mm_ifm">27.<text:tab/>Voor prioritaire as 4 van het operationeel programma Kansen voor West II 2014–2020: Bevorderen van sociale insluiting en bestrijding van armoede een bedrag van € 3.234.993 bedoeld voor projecten binnen het GTI-programmadeel van de gemeente Utrecht die passen binnen het vigerende lokale beleid.</text:p>
      <text:p text:style-name="ifm_p_mt.3.7mm_ifm">Deze plafonds zijn een afgeleide van het komen tot een economisch evenwichtig programma.</text:p>
      <text:p text:style-name="ifm_p_ifm">Met uitzondering van de plafonds zoals genoemd onder 1) en 2) worden subsidies verdeeld op volgorde van ontvangst van complete aanvragen, met inachtneming van de Uitvoeringsregeling EFRO, de Beleidsregel Operationeel Programma EFRO 2014–2020 West Nederland, en – in afwijking, dan wel aanvulling op de Beleidsregel Operationeel Programma EFRO 2014–2020 West Nederland – de navolgende bepalingen omtrent de wijze van verdeling:</text:p>
      <text:p text:style-name="ifm_p_ifm"><text:span text:style-name="ifm_span_font.italic_ifm">Verdeling op volgorde van ontvangst</text:span></text:p>
      <text:p text:style-name="ifm_p_ifm">Aanvragen kunnen worden ingediend met ingang van 1 april 2015 om 00:00:00 uur.</text:p>
      <text:p text:style-name="ifm_p_ifm">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ifm_p_ifm">Op volgorde van deze aldus vastgestelde rangschikking worden de aanvragen vervolgens beoordeeld op de wijze voorzien in de EFRO-verordeningen, de Uitvoeringsregeling EFRO programmaperiode 2014–2020 en de Hoofstukken 1 en 2 van de Beleidsregel Operationeel Programma EFRO 2014–2020 West-Nederland zoals gelijktijdig met deze plafondpublicatie gepubliceerd in de Staatscourant. Indien deze verdere beoordeling van een aanvraag leidt tot een subsidieweigering, wordt de naastvolgende subsidieaanvraag in behandeling genomen.</text:p>
      <text:p text:style-name="ifm_p_ifm">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ifm_p_mt.3.7mm_ifm">In dat geval kan de Managementautoriteit op basis van de uitkomsten van een uitgevoerde beoordeling als bedoeld in de EFRO-verordeningen, de Uitvoeringsregeling EFRO programmaperiode 2014–2020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text:p>
      <text:p text:style-name="ifm_p_ifm"><text:span text:style-name="ifm_span_font.italic_ifm">Voor plafond 1 en 2 vindt verdeling van het beschikbare budget plaats op basis van rangschikking naar geschiktheid</text:span></text:p>
      <text:p text:style-name="ifm_p_indent.-5mm_mleft.5mm_ifm">−<text:tab/>Voor aanvragen die worden ingediend onder het plafond, als bedoeld onder 1:</text:p>
      <text:p text:style-name="ifm_p_indent.-5mm_mleft.10mm_ifm">o<text:tab/>Sluit de openstelling op 30 april 2015 om 23.59:59 uur.</text:p>
      <text:p text:style-name="ifm_p_indent.-5mm_mleft.10mm_ifm">o<text:tab/>Wordt het beschikbare subsidiebedrag verdeeld onder de daarvoor in aanmerking komende complete aanvragen op basis van rangschikking naar geschiktheid aan de hand van de uitkomsten van de uitgevoerde beoordeling zoals beschreven in Hoofdstuk 2 van de Beleidsregel Operationeel Programma EFRO 2014–2020 West-Nederland.</text:p>
      <text:p text:style-name="ifm_p_indent.-5mm_mleft.10mm_ifm">o<text:tab/>Indien meerdere aanvragers gelijk zijn gerangschikt, stelt de Managementautoriteit de onderlinge rangordening van die aanvragers vast door middel van loting.</text:p>
      <text:p text:style-name="ifm_p_indent.-5mm_mleft.5mm_ifm">–<text:tab/>Voor aanvragen die worden ingediend onder het plafond, als bedoeld onder 2:</text:p>
      <text:p text:style-name="ifm_p_indent.-5mm_mleft.10mm_ifm">o<text:tab/>Sluit de openstelling op 30 april 2015 om 23.59:59 uur.</text:p>
      <text:p text:style-name="ifm_p_indent.-5mm_mleft.10mm_ifm">o<text:tab/>Wordt het beschikbare subsidiebedrag verdeeld onder de daarvoor in aanmerking komende complete aanvragen op basis van rangschikking naar geschiktheid aan de hand van de uitkomsten van de uitgevoerde beoordeling zoals beschreven in Hoofdstuk 2 van de Beleidsregel Operationeel Programma EFRO 2014–2020 West-Nederland.</text:p>
      <text:p text:style-name="ifm_p_indent.-5mm_mleft.10mm_ifm">o<text:tab/>Indien meerdere aanvragers gelijk zijn gerangschikt, stelt de Managementautoriteit de onderlinge rangordening van die aanvragers vast door middel van loting.</text:p>
      <text:p text:style-name="ifm_p_mt.3.7mm_ifm"><text:span text:style-name="ifm_span_font.italic_ifm">Overige bepalingen omtrent de verdeling</text:span></text:p>
      <text:p text:style-name="ifm_p_indent.-5mm_mleft.5mm_ifm">–<text:tab/>Voor aanvragen die worden ingediend onder het plafond, als bedoeld onder 8:</text:p>
      <text:p text:style-name="ifm_p_indent.-5mm_mleft.10mm_ifm">o<text:tab/>Bedraagt de maximale subsidie in afwijking van artikel 1.5 lid 1 van de Beleidsregel Operationeel Programma EFRO 2014–2020 West-Nederland niet 40% maar 30%.</text:p>
      <text:p text:style-name="ifm_p_indent.-5mm_mleft.5mm_ifm">–<text:tab/>Voor aanvragen die worden ingediend onder het plafond, als bedoeld onder 16:</text:p>
      <text:p text:style-name="ifm_p_indent.-5mm_mleft.10mm_ifm">o<text:tab/>De beschikbaar gestelde middelen zijn uitsluitend bedoeld voor projecten gericht op biomassa.</text:p>
      <text:p text:style-name="ifm_p_indent.-5mm_mleft.10mm_ifm">o<text:tab/>Bedraagt de maximale subsidie in afwijking van artikel 1.5 lid 1 van de Beleidsregel Operationeel Programma EFRO 2014–2020 West-Nederland niet 40% maar 25%</text:p>
      <text:p text:style-name="ifm_p_indent.-5mm_mleft.10mm_ifm">o<text:tab/>De beschikbaar gestelde middelen zijn niet bestemd voor financieringsinstrumenten. Aanvragen voor financieringsinstrumenten die worden ingediend onder dit plafond, worden daarom afgewezen.</text:p>
      <text:p text:style-name="ifm_p_font.italic_mt.3.7mm_ifm">
                  Rotterdam,
                   23 maart 2015
               </text:p>
      <text:p text:style-name="ifm_p_font.italic_mt.3.7mm_ifm">Burgemeester en Wethouders van de gemeente Rotterdam, in de hoedanigheid van Managementautoriteit van het Operationeel Programma Kansen voor West II,<text:line-break/>Voor deze,<text:line-break/>Wethouder werkgelegenheid en economie<text:line-break/>M.J.W.<text:s/>Struijvenberg</text:p>
      <text:p text:style-name="ifm_p_mt.3.7mm_page.break-before_ifm"><text:span text:style-name="ifm_span_font.bold_ifm">TOELICHTING:</text:span></text:p>
      <text:p text:style-name="ifm_p_mt.3.7mm_ifm">Het totale EFRO-subsidieplafond voor de uitvoering van projecten in het kader van het Operationeel Programma EFRO 2014–2020 West Nederland bedraagt € 182.253.175.</text:p>
      <text:p text:style-name="ifm_p_mt.3.7mm_ifm">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ifm_p_mt.3.7mm_ifm">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text:p>
      <text:p text:style-name="ifm_p_mt.3.7mm_ifm">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nl).</text:p>
      <text:p text:style-name="ifm_p_mt.3.7mm_ifm">De deelplafonds worden gefaseerd vastgesteld en bekend gemaakt. Voor dit deelplafond geldt dat de aanvragen kunnen worden ingediend vanaf 1 april 2015 om 00:00:00 uur.</text:p>
      <text:h text:style-name="ifm_p_font.bold_mt.5.08mm_page.keep-with-next_ifm" text:outline-level="4">Bijzondere eisen per subsidieplafond</text:h>
      <text:p text:style-name="ifm_p_mt.4.23mm_ifm">In Beleidsregel Operationeel Programma EFRO 2014–2020 West-Nederland is bepaald dat de Managementautoriteit gelijktijdig met het vaststellen en bekend maken van een subsidieplafond kan bepalen dat van hetgeen in Beleidsregel is opgenomen wordt afgeweken, en/of dat er voor aanvragen die worden ingediend onder het desbetreffende subsidieplafond aanvullende eisen gelden. Dat is in het onderhavige besluit geb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12</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12</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subsidieplafonds EFRO Operationeel Programma West Nederland 2014–2020 1 april 2015, Rotterdam</dc:title>
    <meta:user-defined meta:name="OVERHEID.Gemeente/DC.creator">Rotterda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Deel)subsidieplafonds EFRO Operationeel Programma West Nederland 2014–2020 1 april 2015, Rotterdam</meta:user-defined>
    <meta:user-defined meta:name="DCTERMS.W3CDTF/DCTERMS.available">2015-03-25</meta:user-defined>
  </office:meta>
</office:document-meta>
</file>