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82</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maart 2015, nr. 2015-0000162798, houdende vaststelling van bepalingen inzake de door ambtenaren van politie van het korps politie Bonaire, Sint Eustatius en Saba te ontvangen toelage bij een tijdelijke verandering van werkgebied (Regeling toelage bij tijdelijke verandering werkgebied korps politie BES)</text:h>
      <text:p text:style-name="ifm_p_mt.3.7mm_ifm">De Minister van Binnenlandse Zaken en Koninkrijksrelaties,</text:p>
      <text:p text:style-name="ifm_p_mt.3.7mm_ifm">Handelende in overeenstemming met de Minister van Veiligheid en Justitie;</text:p>
      <text:p text:style-name="ifm_p_mt.3.7mm_ifm">Gelet op artikel 81, vijfde lid, van het Besluit rechtspositie korps politie B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ambtenaar:</text:span> de ambtenaar aangesteld voor de uitvoering van de politietaak en de ambtenaar van politie aangesteld voor de uitvoering van technische, administratieve en andere taken ten dienste van de politie die op grond van artikel 81, eerste lid, van het Besluit rechtspositie korps politie BES zijn functie, dan wel een andere functie dan waarin hij geplaatst is, tijdelijk dient te vervullen binnen een ander werkgebied;</text:p>
      <text:p text:style-name="ifm_p_ifm">b.  <text:span text:style-name="ifm_span_font.italic_ifm">bevoegd gezag:</text:span> de korpschef van het korps politie van Bonaire, Sint Eustatius en Saba;</text:p>
      <text:p text:style-name="ifm_p_ifm">c.  <text:span text:style-name="ifm_span_font.italic_ifm">ander werkgebied:</text:span> het openbaar lichaam Bonaire, Sint Eustatius of Saba, niet zijnde het werkgebied waarbinnen de plaats van tewerkstelling als vermeld op de akte van aanstelling is gelegen.</text:p>
      <text:h text:style-name="ifm_p_font.bold_mt.5.08mm_page.keep-with-next_ifm" text:outline-level="2">Artikel<text:s/>2<text:s/></text:h>
      <text:p text:style-name="ifm_p_mt.4.23mm_indent.-7mm_mleft.7mm_ifm">1.<text:tab/>De ambtenaar wordt een daggeldvergoeding toegekend van USD 55,00 per dag.</text:p>
      <text:p text:style-name="ifm_p_mt.3.7mm_indent.-7mm_mleft.7mm_ifm">2.<text:tab/>De vergoeding wordt toegekend vanaf de dag dat de ambtenaar van politie afreist naar het andere werkgebied tot en met de dag waarop hij na beëindiging van de tewerkstelling binnen het andere werkgebied terugreist naar het oorspronkelijke werkgebied. De vergoeding wordt slechts toegekend voor de dagen dat de ambtenaar van politie daadwerkelijk verblijft in het andere werkgebied.</text:p>
      <text:p text:style-name="ifm_p_mt.3.7mm_indent.-7mm_mleft.7mm_ifm">3.<text:tab/>De vergoeding wordt maandelijks volgend op de maand dat de vergoeding is genoten met het salaris uitbetaald.</text:p>
      <text:h text:style-name="ifm_p_font.bold_mt.5.08mm_page.keep-with-next_ifm" text:outline-level="2">Artikel<text:s/>3<text:s/></text:h>
      <text:p text:style-name="ifm_p_mt.4.23mm_indent.-7mm_mleft.7mm_ifm">1.<text:tab/>Voor de reis die de ambtenaar maakt van zijn oorspronkelijke werkgebied naar het andere werkgebied en van het andere werkgebied naar een andere plaats is artikel 1 van de Reis- verblijf- en verhuiskostenregeling ambtenaren BES van overeenkomstige toepassing.</text:p>
      <text:p text:style-name="ifm_p_mt.3.7mm_indent.-7mm_mleft.7mm_ifm">2.<text:tab/>De ambtenaar heeft een maal per maand aanspraak op vergoeding van de reiskosten van het andere werkgebied naar zijn oorspronkelijke werkgebied en terug. Artikel 1 van de Reis- verblijf- en verhuiskostenregeling ambtenaren BES is van overeenkomstige toepassing.</text:p>
      <text:h text:style-name="ifm_p_font.bold_mt.5.08mm_page.keep-with-next_ifm" text:outline-level="2">Artikel<text:s/>4<text:s/></text:h>
      <text:p text:style-name="ifm_p_mt.4.23mm_ifm">Het bevoegd gezag draagt zorg voor een ingerichte woning in het andere werkgebied. De volgende zaken worden vergoed door het bevoegd gezag: huur, water, elektra en internet.</text:p>
      <text:h text:style-name="ifm_p_font.bold_mt.5.08mm_page.keep-with-next_ifm" text:outline-level="2">Artikel<text:s/>5<text:s/></text:h>
      <text:p text:style-name="ifm_p_mt.4.23mm_ifm">Het bevoegd gezag stelt een auto ter beschikking waarvan de ambtenaar buiten diensttijd met andere ambtenaren gezamenlijk gebruik kan maken.</text:p>
      <text:h text:style-name="ifm_p_font.bold_mt.5.08mm_page.keep-with-next_ifm" text:outline-level="2">Artikel<text:s/>6<text:s/></text:h>
      <text:p text:style-name="ifm_p_mt.4.23mm_ifm">Deze regeling treedt in werking met ingang van dag na de datum van uitgifte van de Staatscourant waarin zij wordt geplaatst en werkt terug tot en met 10 oktober 2010.</text:p>
      <text:h text:style-name="ifm_p_font.bold_mt.5.08mm_page.keep-with-next_ifm" text:outline-level="2">Artikel<text:s/>7<text:s/></text:h>
      <text:p text:style-name="ifm_p_mt.4.23mm_ifm">Deze regeling wordt aangehaald als: Regeling toelage bij tijdelijke verandering werkgebied korps politie BES.</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Een ambtenaar van politie, niet zijnde aspirant of vrijwillige ambtenaar van politie, kan op grond van artikel 81, eerste lid, van het Besluit rechtspositie korps politie BES verplicht worden</text:p>
      <text:p text:style-name="ifm_p_ifm">om zijn functie binnen het korps op een andere plaats van tewerkstelling of binnen een ander werkgebied te vervullen, dan wel om een andere functie te vervullen dan waarin hij geplaatst is, hetzij op zijn plaats van tewerkstelling of binnen zijn werkgebied hetzij op een andere plaats van tewerkstelling of binnen een ander werkgebied. In de praktijk wordt deze bepaling voornamelijk toegepast voor het tijdelijk tewerkstellen van ambtenaren van politie met als standplaats Bonaire op de eilanden Saba of Sint Eustatius en in zeer beperkte gevallen vice versa. Vóór de staatkundige veranderingen op 10 oktober 2010 maakten de vestigingen van de politie op de eilanden Sint Eustatius en Saba deel uit van het korps SSS (Sint Maarten, Sint Eustatius en Saba) en werden vanuit de vestiging Sint Maarten ambtenaren van politie op roulatiebasis ingezet op de eilanden Sint Eustatius en Saba. Met ingang van 10 oktober 2010 maken de vestigingen Sint Eustatius en Saba deel uit van het korps politie Bonaire, Sint Eustatius en Saba en worden vanuit Bonaire ambtenaren van politie tijdelijk tewerkgesteld op de eilanden Sint Eustatius en Saba. De onderhavige regeling stelt regels omtrent de toelage die in geval van tewerkstelling in een ander werkgebied aan de betreffende ambtenaar toegekend wordt.</text:p>
      <text:h text:style-name="ifm_p_font.bold_mt.5.08mm_page.keep-with-next_ifm" text:outline-level="4">Artikel 2</text:h>
      <text:p text:style-name="ifm_p_mt.4.23mm_ifm">De toelage strekt ertoe de extra kosten die een tijdelijke verandering van werkgebied voor de ambtenaar van politie veroorzaakt te compenseren en bedraagt USD 55 per dag.</text:p>
      <text:p text:style-name="ifm_p_ifm">De toelage wordt toegekend vanaf de dag dat de ambtenaar van politie afreist naar het tijdelijke werkgebied tot en met de dag dat de ambtenaar van politie terugreist naar het oorspronkelijke werkgebied, ook voor dagen waarop de ambtenaar niet hoeft te werken. De toelage wordt slechts toegekend over die dagen dat de ambtenaar daadwerkelijk binnen het andere werkgebied verblijft. Gedurende de periode dat de ambtenaar (bijvoorbeeld vanwege gezinsbezoek) niet binnen het andere werkgebied verblijft, geniet hij de daggeldvergoeding uiteraard niet.</text:p>
      <text:h text:style-name="ifm_p_font.bold_mt.5.08mm_page.keep-with-next_ifm" text:outline-level="4">Artikel 3</text:h>
      <text:p text:style-name="ifm_p_mt.4.23mm_ifm">Het kan voorkomen dat de betreffende ambtenaar van politie tijdens de werkzaamheden in het tijdelijke werkgebied een dienstreis dient te maken, waarvoor hem een dienstreisvergoeding conform de Reis- verblijf- en verhuiskostenregeling ambtenaren BES toegekend wordt. Dit is geregeld in artikel 3, eerste lid. Bovendien heeft de ambtenaar van politie die tijdelijk in een ander openbaar lichaam werkzaam is op grond van artikel 3, tweede lid, recht op vergoeding van één retourticket per maand voor familiebezoek.</text:p>
      <text:h text:style-name="ifm_p_font.bold_mt.5.08mm_page.keep-with-next_ifm" text:outline-level="4">Artikel 4</text:h>
      <text:p text:style-name="ifm_p_mt.4.23mm_ifm">Gelet op de tijdelijke aard van de tewerkstelling kan niet van de ambtenaar worden verwacht dat deze volledig verhuist naar het andere werkgebied. Om aan de kosten van de huisvesting tegemoet te komen, wordt de ambtenaar een dienstwoning ter beschikking gesteld waarbij tevens de kosten van water, elektra en internet door de werkgever worden vergoed. Dit is geregeld in artikel 4.</text:p>
      <text:h text:style-name="ifm_p_font.bold_mt.5.08mm_page.keep-with-next_ifm" text:outline-level="4">Artikel 5</text:h>
      <text:p text:style-name="ifm_p_mt.4.23mm_ifm">Daarnaast voorziet de regeling in artikel 5 in de mogelijkheid voor de ambtenaar om voor privédoeleinden een auto die door het bevoegd gezag ter beschikking is gesteld te gebruiken. De ambtenaar kan niet een auto voor zich alleen claimen, maar moet het gebruik van de auto met andere ambtenaren van politie delen.</text:p>
      <text:h text:style-name="ifm_p_font.bold_mt.5.08mm_page.keep-with-next_ifm" text:outline-level="4">Artikel 6</text:h>
      <text:p text:style-name="ifm_p_mt.4.23mm_ifm">De regeling treedt met terugwerkende kracht tot en met de transitiedatum van 10 oktober 2010 in werking, omdat er vanaf die datum ambtenaren van politie tijdelijk in een ander gebied tewerk zijn gesteld.</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82</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82</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Binnenlandse Zaken en Koninkrijksrelaties van 18 maart 2015, nr. 2015-0000162798, houdende vaststelling van bepalingen inzake de door ambtenaren van politie van het korps politie Bonaire, Sint Eustatius en Saba te ontvangen toelage bij een tijdelijke verandering van werkgebied (Regeling toelage bij tijdelijke verandering werkgebied korps politie BES)</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5-84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8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81, vijfde lid, van het Besluit rechtspositie korps politie BES</meta:user-defined>
    <meta:user-defined meta:name="DC.title">Regeling van de Minister van Binnenlandse Zaken en Koninkrijksrelaties van 18 maart 2015, nr. 2015-0000162798, houdende vaststelling van bepalingen inzake de door ambtenaren van politie van het korps politie Bonaire, Sint Eustatius en Saba te ontvangen toelage bij een tijdelijke verandering van werkgebied (Regeling toelage bij tijdelijke verandering werkgebied korps politie BES)</meta:user-defined>
    <meta:user-defined meta:name="DCTERMS.alternative"/>
    <meta:user-defined meta:name="DCTERMS.W3CDTF/OVERHEIDop.datumOndertekening">2015-03-18</meta:user-defined>
    <meta:user-defined meta:name="DCTERMS.W3CDTF/DCTERMS.available">2015-03-31</meta:user-defined>
    <meta:user-defined meta:name="OVERHEIDop.Ruimtelijkplan/OVERHEIDop.bekendmakingBetreffendePlan"/>
  </office:meta>
</office:document-meta>
</file>