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3 maart 2015, nr. MinBuZa-2015.133074, tot aanwijzing van de heer Thijs Belmonte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hijs Belmonte, geboren op 21 juli 1989 te Dordrecht.</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Bezwaar</text:span></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61</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61</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23 maart 2015, nr. MinBuZa-2015.133074, tot aanwijzing van de heer Thijs Belmonte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23 maart 2015, nr. MinBuZa-2015.133074, tot aanwijzing van de heer Thijs Belmonte als persoon jegens wie de Sanctieregeling terrorisme 2007-II van toepassing is</meta:user-defined>
    <meta:user-defined meta:name="DCTERMS.alternative"/>
    <meta:user-defined meta:name="DCTERMS.W3CDTF/OVERHEIDop.datumOndertekening">2015-03-23</meta:user-defined>
    <meta:user-defined meta:name="DCTERMS.W3CDTF/DCTERMS.available">2015-03-30</meta:user-defined>
    <meta:user-defined meta:name="OVERHEIDop.Ruimtelijkplan/OVERHEIDop.bekendmakingBetreffendePlan"/>
  </office:meta>
</office:document-meta>
</file>