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3 maart 2015, nr. MinBuZa-2015.133070, tot aanwijzing van de heer Soufiane Zerguit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Soufiane Zerguit, geboren op 1 januari 1988 te Roermond.</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Bezwaar</text:span></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460</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460</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uitenlandse Zaken in overeenstemming met de Minister van Veiligheid en Justitie en de Minister van Financiën van 23 maart 2015, nr. MinBuZa-2015.133070, tot aanwijzing van de heer Soufiane Zerguit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84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meta:user-defined>
    <meta:user-defined meta:name="DC.title">Besluit van de Minister van Buitenlandse Zaken in overeenstemming met de Minister van Veiligheid en Justitie en de Minister van Financiën van 23 maart 2015, nr. MinBuZa-2015.133070, tot aanwijzing van de heer Soufiane Zerguit als persoon jegens wie de Sanctieregeling terrorisme 2007-II van toepassing is</meta:user-defined>
    <meta:user-defined meta:name="DCTERMS.alternative"/>
    <meta:user-defined meta:name="DCTERMS.W3CDTF/OVERHEIDop.datumOndertekening">2015-03-23</meta:user-defined>
    <meta:user-defined meta:name="DCTERMS.W3CDTF/DCTERMS.available">2015-03-30</meta:user-defined>
    <meta:user-defined meta:name="OVERHEIDop.Ruimtelijkplan/OVERHEIDop.bekendmakingBetreffendePlan"/>
  </office:meta>
</office:document-meta>
</file>