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1700*"/>
    </style:style>
    <style:style style:family="table-column" style:name="table1.tg1.col3">
      <style:table-column-properties style:rel-column-width="11700*"/>
    </style:style>
    <style:style style:family="table-column" style:name="table1.tg1.col4">
      <style:table-column-properties style:rel-column-width="11700*"/>
    </style:style>
    <style:style style:family="table-column" style:name="table2.tg1.col1">
      <style:table-column-properties style:rel-column-width="11700*"/>
    </style:style>
    <style:style style:family="table-column" style:name="table2.tg1.col2">
      <style:table-column-properties style:rel-column-width="11700*"/>
    </style:style>
    <style:style style:family="table-column" style:name="table2.tg1.col3">
      <style:table-column-properties style:rel-column-width="11700*"/>
    </style:style>
    <style:style style:family="table-column" style:name="table2.tg1.col4">
      <style:table-column-properties style:rel-column-width="11700*"/>
    </style:style>
    <style:style style:family="table-column" style:name="table3.tg1.col1">
      <style:table-column-properties style:rel-column-width="11700*"/>
    </style:style>
    <style:style style:family="table-column" style:name="table3.tg1.col2">
      <style:table-column-properties style:rel-column-width="11700*"/>
    </style:style>
    <style:style style:family="table-column" style:name="table3.tg1.col3">
      <style:table-column-properties style:rel-column-width="11700*"/>
    </style:style>
    <style:style style:family="table-column" style:name="table3.tg1.col4">
      <style:table-column-properties style:rel-column-width="11700*"/>
    </style:style>
    <style:style style:family="table-column" style:name="table4.tg1.col1">
      <style:table-column-properties style:rel-column-width="11700*"/>
    </style:style>
    <style:style style:family="table-column" style:name="table4.tg1.col2">
      <style:table-column-properties style:rel-column-width="11700*"/>
    </style:style>
    <style:style style:family="table-column" style:name="table4.tg1.col3">
      <style:table-column-properties style:rel-column-width="11700*"/>
    </style:style>
    <style:style style:family="table-column" style:name="table4.tg1.col4">
      <style:table-column-properties style:rel-column-width="11700*"/>
    </style:style>
    <style:style style:family="table-column" style:name="table5.tg1.col1">
      <style:table-column-properties style:rel-column-width="11700*"/>
    </style:style>
    <style:style style:family="table-column" style:name="table5.tg1.col2">
      <style:table-column-properties style:rel-column-width="11700*"/>
    </style:style>
    <style:style style:family="table-column" style:name="table5.tg1.col3">
      <style:table-column-properties style:rel-column-width="11700*"/>
    </style:style>
    <style:style style:family="table-column" style:name="table5.tg1.col4">
      <style:table-column-properties style:rel-column-width="11700*"/>
    </style:style>
    <style:style style:family="table-column" style:name="table6.tg1.col1">
      <style:table-column-properties style:rel-column-width="11700*"/>
    </style:style>
    <style:style style:family="table-column" style:name="table6.tg1.col2">
      <style:table-column-properties style:rel-column-width="11700*"/>
    </style:style>
    <style:style style:family="table-column" style:name="table6.tg1.col3">
      <style:table-column-properties style:rel-column-width="11700*"/>
    </style:style>
    <style:style style:family="table-column" style:name="table6.tg1.col4">
      <style:table-column-properties style:rel-column-width="11700*"/>
    </style:style>
    <style:style style:family="table-column" style:name="table7.tg1.col1">
      <style:table-column-properties style:rel-column-width="11700*"/>
    </style:style>
    <style:style style:family="table-column" style:name="table7.tg1.col2">
      <style:table-column-properties style:rel-column-width="11700*"/>
    </style:style>
    <style:style style:family="table-column" style:name="table7.tg1.col3">
      <style:table-column-properties style:rel-column-width="11700*"/>
    </style:style>
    <style:style style:family="table-column" style:name="table7.tg1.col4">
      <style:table-column-properties style:rel-column-width="11700*"/>
    </style:style>
    <style:style style:family="table-column" style:name="table8.tg1.col1">
      <style:table-column-properties style:rel-column-width="11700*"/>
    </style:style>
    <style:style style:family="table-column" style:name="table8.tg1.col2">
      <style:table-column-properties style:rel-column-width="11700*"/>
    </style:style>
    <style:style style:family="table-column" style:name="table8.tg1.col3">
      <style:table-column-properties style:rel-column-width="11700*"/>
    </style:style>
    <style:style style:family="table-column" style:name="table8.tg1.col4">
      <style:table-column-properties style:rel-column-width="11700*"/>
    </style:style>
    <style:style style:family="table-column" style:name="table9.tg1.col1">
      <style:table-column-properties style:rel-column-width="11700*"/>
    </style:style>
    <style:style style:family="table-column" style:name="table9.tg1.col2">
      <style:table-column-properties style:rel-column-width="11700*"/>
    </style:style>
    <style:style style:family="table-column" style:name="table9.tg1.col3">
      <style:table-column-properties style:rel-column-width="11700*"/>
    </style:style>
    <style:style style:family="table-column" style:name="table9.tg1.col4">
      <style:table-column-properties style:rel-column-width="11700*"/>
    </style:style>
    <style:style style:family="table-column" style:name="table10.tg1.col1">
      <style:table-column-properties style:rel-column-width="11700*"/>
    </style:style>
    <style:style style:family="table-column" style:name="table10.tg1.col2">
      <style:table-column-properties style:rel-column-width="11700*"/>
    </style:style>
    <style:style style:family="table-column" style:name="table10.tg1.col3">
      <style:table-column-properties style:rel-column-width="11700*"/>
    </style:style>
    <style:style style:family="table-column" style:name="table10.tg1.col4">
      <style:table-column-properties style:rel-column-width="11700*"/>
    </style:style>
    <style:style style:family="table-column" style:name="table11.tg1.col1">
      <style:table-column-properties style:rel-column-width="11700*"/>
    </style:style>
    <style:style style:family="table-column" style:name="table11.tg1.col2">
      <style:table-column-properties style:rel-column-width="11700*"/>
    </style:style>
    <style:style style:family="table-column" style:name="table11.tg1.col3">
      <style:table-column-properties style:rel-column-width="11700*"/>
    </style:style>
    <style:style style:family="table-column" style:name="table11.tg1.col4">
      <style:table-column-properties style:rel-column-width="11700*"/>
    </style:style>
    <style:style style:family="table-column" style:name="table12.tg1.col1">
      <style:table-column-properties style:rel-column-width="11600*"/>
    </style:style>
    <style:style style:family="table-column" style:name="table12.tg1.col2">
      <style:table-column-properties style:rel-column-width="11900*"/>
    </style:style>
    <style:style style:family="table-column" style:name="table12.tg1.col3">
      <style:table-column-properties style:rel-column-width="11600*"/>
    </style:style>
    <style:style style:family="table-column" style:name="table12.tg1.col4">
      <style:table-column-properties style:rel-column-width="11600*"/>
    </style:style>
    <style:style style:family="table-column" style:name="table13.tg1.col1">
      <style:table-column-properties style:rel-column-width="11600*"/>
    </style:style>
    <style:style style:family="table-column" style:name="table13.tg1.col2">
      <style:table-column-properties style:rel-column-width="11900*"/>
    </style:style>
    <style:style style:family="table-column" style:name="table13.tg1.col3">
      <style:table-column-properties style:rel-column-width="11600*"/>
    </style:style>
    <style:style style:family="table-column" style:name="table13.tg1.col4">
      <style:table-column-properties style:rel-column-width="11600*"/>
    </style:style>
    <style:style style:family="table-column" style:name="table14.tg1.col1">
      <style:table-column-properties style:rel-column-width="11500*"/>
    </style:style>
    <style:style style:family="table-column" style:name="table14.tg1.col2">
      <style:table-column-properties style:rel-column-width="11900*"/>
    </style:style>
    <style:style style:family="table-column" style:name="table14.tg1.col3">
      <style:table-column-properties style:rel-column-width="12800*"/>
    </style:style>
    <style:style style:family="table-column" style:name="table14.tg1.col4">
      <style:table-column-properties style:rel-column-width="10500*"/>
    </style:style>
    <style:style style:family="table-column" style:name="table15.tg1.col1">
      <style:table-column-properties style:rel-column-width="11500*"/>
    </style:style>
    <style:style style:family="table-column" style:name="table15.tg1.col2">
      <style:table-column-properties style:rel-column-width="11900*"/>
    </style:style>
    <style:style style:family="table-column" style:name="table15.tg1.col3">
      <style:table-column-properties style:rel-column-width="12800*"/>
    </style:style>
    <style:style style:family="table-column" style:name="table15.tg1.col4">
      <style:table-column-properties style:rel-column-width="10500*"/>
    </style:style>
    <style:style style:family="table-column" style:name="table16.tg1.col1">
      <style:table-column-properties style:rel-column-width="11600*"/>
    </style:style>
    <style:style style:family="table-column" style:name="table16.tg1.col2">
      <style:table-column-properties style:rel-column-width="11800*"/>
    </style:style>
    <style:style style:family="table-column" style:name="table16.tg1.col3">
      <style:table-column-properties style:rel-column-width="11600*"/>
    </style:style>
    <style:style style:family="table-column" style:name="table16.tg1.col4">
      <style:table-column-properties style:rel-column-width="11600*"/>
    </style:style>
    <style:style style:family="table-column" style:name="table17.tg1.col1">
      <style:table-column-properties style:rel-column-width="11600*"/>
    </style:style>
    <style:style style:family="table-column" style:name="table17.tg1.col2">
      <style:table-column-properties style:rel-column-width="11900*"/>
    </style:style>
    <style:style style:family="table-column" style:name="table17.tg1.col3">
      <style:table-column-properties style:rel-column-width="11600*"/>
    </style:style>
    <style:style style:family="table-column" style:name="table17.tg1.col4">
      <style:table-column-properties style:rel-column-width="11600*"/>
    </style:style>
    <style:style style:family="table-column" style:name="table18.tg1.col1">
      <style:table-column-properties style:rel-column-width="11600*"/>
    </style:style>
    <style:style style:family="table-column" style:name="table18.tg1.col2">
      <style:table-column-properties style:rel-column-width="11900*"/>
    </style:style>
    <style:style style:family="table-column" style:name="table18.tg1.col3">
      <style:table-column-properties style:rel-column-width="11600*"/>
    </style:style>
    <style:style style:family="table-column" style:name="table18.tg1.col4">
      <style:table-column-properties style:rel-column-width="11600*"/>
    </style:style>
    <style:style style:family="table-column" style:name="table19.tg1.col1">
      <style:table-column-properties style:rel-column-width="278*"/>
    </style:style>
    <style:style style:family="table-column" style:name="table19.tg1.col2">
      <style:table-column-properties style:rel-column-width="100*"/>
    </style:style>
    <style:style style:family="table-column" style:name="table19.tg1.col3">
      <style:table-column-properties style:rel-column-width="117*"/>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0.tg1.col1">
      <style:table-column-properties style:rel-column-width="214*"/>
    </style:style>
    <style:style style:family="table-column" style:name="table20.tg1.col2">
      <style:table-column-properties style:rel-column-width="100*"/>
    </style:style>
    <style:style style:family="table-column" style:name="table20.tg1.col3">
      <style:table-column-properties style:rel-column-width="1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maart 2015, nr. WJZ/15018116, houdende vaststelling van de definitieve correcties voor de stimulering van duurzame energieproductie in het jaar 2014 (Regeling vaststelling definitieve correcties duurzame energieproductie 2014)</text:h>
      <text:p text:style-name="ifm_p_mt.3.7mm_ifm">De Minister van Economische Zaken;</text:p>
      <text:p text:style-name="ifm_p_mt.3.7mm_ifm">Gelet op de artikelen 14, vierde lid, 22, vierde lid, 31, vierde lid en 47, vierde lid, van het Besluit stimulering duurzame energieproductie;</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In deze regeling wordt verstaan onder:</text:p>
      <text:p text:style-name="ifm_p_ifm">a.  <text:span text:style-name="ifm_span_font.italic_ifm">basisbedrag:</text:span> het basisbedrag, bedoeld in de artikelen 11, eerste lid, 28, eerste lid of artikel 44, eerste lid van het besluit;</text:p>
      <text:p text:style-name="ifm_p_ifm">b.  <text:span text:style-name="ifm_span_font.italic_ifm">besluit:</text:span> het Besluit stimulering duurzame energieproductie;</text:p>
      <text:p text:style-name="ifm_p_ifm">c.  <text:span text:style-name="ifm_span_font.italic_ifm">regeling 2008:</text:span> de Regeling aanwijzing categorieën duurzame energieproductie 2008;</text:p>
      <text:p text:style-name="ifm_p_ifm">d.  <text:span text:style-name="ifm_span_font.italic_ifm">regeling 2009:</text:span> de Regeling aanwijzing categorieën duurzame energieproductie 2009;</text:p>
      <text:p text:style-name="ifm_p_ifm">e.  <text:span text:style-name="ifm_span_font.italic_ifm">regeling 2010:</text:span> de Regeling aanwijzing categorieën duurzame energieproductie 2010;</text:p>
      <text:p text:style-name="ifm_p_ifm">f.  <text:span text:style-name="ifm_span_font.italic_ifm">regeling 2011:</text:span> de Regeling aanwijzing categorieën duurzame energieproductie 2011;</text:p>
      <text:p text:style-name="ifm_p_ifm">g.  <text:span text:style-name="ifm_span_font.italic_ifm">regeling 2012:</text:span> de Regeling aanwijzing categorieën duurzame energieproductie 2012;</text:p>
      <text:p text:style-name="ifm_p_ifm">h.  <text:span text:style-name="ifm_span_font.italic_ifm">regeling 2013:</text:span> de Regeling aanwijzing categorieën duurzame energieproductie 2013;</text:p>
      <text:p text:style-name="ifm_p_ifm">i.  <text:span text:style-name="ifm_span_font.italic_ifm">regeling 2014:</text:span> de Regeling aanwijzing categorieën duurzame energieproductie 2014;</text:p>
      <text:p text:style-name="ifm_p_ifm">j.  <text:span text:style-name="ifm_span_font.italic_ifm">tenderbedrag:</text:span> het tenderbedrag, bedoeld in artikel 19,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De correcties op het basisbedrag voor subsidie voor een productie-installatie als bedoeld in het in de eerste kolom genoemde artikel, worden voor 2014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Zon pv &gt; 0,6 kW<text:span text:style-name="ifm_span_font.subscript_ifm">p</text:span> en ≤ 3,5 kW<text:span text:style-name="ifm_span_font.subscript_ifm">p</text:span></text:p>
          </table:table-cell>
          <table:table-cell table:style-name="table.cell.border-bottom.border-right.padding-top.top.pleft.pright">
            <text:p text:style-name="text.cell.7.left">€ 0,2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gt; 0,6 kW<text:span text:style-name="ifm_span_font.subscript_ifm">p</text:span> en ≤ 15 kW<text:span text:style-name="ifm_span_font.subscript_ifm">p</text:span></text:p>
          </table:table-cell>
          <table:table-cell table:style-name="table.cell.border-bottom.border-right.padding-top.top.pleft.pright">
            <text:p text:style-name="text.cell.7.left">€ 0,2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 1 kW<text:span text:style-name="ifm_span_font.subscript_ifm">p</text:span>en ≤ 15 kW<text:span text:style-name="ifm_span_font.subscript_ifm">p</text:span></text:p>
          </table:table-cell>
          <table:table-cell table:style-name="table.cell.border-bottom.border-right.padding-top.top.pleft.pright">
            <text:p text:style-name="text.cell.7.left">€ 0,2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overige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 pv ≥ 15kW<text:span text:style-name="ifm_span_font.subscript_ifm">p</text:span></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eer vollasturen</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6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Zon pv ≥ 15 kW<text:span text:style-name="ifm_span_font.subscript_ifm">p</text:span></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len a en b</text:p>
          </table:table-cell>
          <table:table-cell table:style-name="table.cell.border-bottom.border-right.padding-top.top.pleft.pright">
            <text:p text:style-name="text.cell.7.left">Waterkracht nieuw en renovat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len a en b</text:p>
          </table:table-cell>
          <table:table-cell table:style-name="table.cell.border-bottom.border-right.padding-top.top.pleft.pright">
            <text:p text:style-name="text.cell.7.left">Wind op land &lt; 6 MW, 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9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len a en b</text:p>
          </table:table-cell>
          <table:table-cell table:style-name="table.cell.border-bottom.border-right.padding-top.top.pleft.pright">
            <text:p text:style-name="text.cell.7.left">Waterkracht valhoogte ≥ 50 cm, nieuw en renovat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len a en b</text:p>
          </table:table-cell>
          <table:table-cell table:style-name="table.cell.border-bottom.border-right.padding-top.top.pleft.pright">
            <text:p text:style-name="text.cell.7.left">Wind op land &lt; 6 MW, wind op land ≥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14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22, eerste lid, onderdeel a, van het besluit</text:span></text:p>
            </table:table-cell>
            <table:table-cell table:style-name="table.cell.border-bottom.border-right.padding-top.bottom.pleft.pright">
              <text:p text:style-name="text.cell.7.left"><text:span text:style-name="ifm_span_color.ffffff_ifm">Correctiebedrag artikel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1150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3.<text:s/>Correctiebedragen hernieuwbaar gas</text:h>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14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 vergass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 onderdelen a, b en c</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 onderdelen a en b</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 onderdelen a, b en c</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 onderdelen a en b</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5<text:s/></text:h>
      <text:p text:style-name="ifm_p_mt.4.23mm_ifm">De correcties op het basisbedrag voor subsidie voor een productie-installatie als bedoeld in het in de eerste kolom genoemde artikel, worden voor 2014 vastgesteld voor wat betreft de energieprijs, bedoeld in artikel 47, eerste lid, onderdeel a, van het besluit het in de derde kolom genoemde bedrag en voor wat betreft de correcties, bedoeld in artikel 47, eerste lid, onderdelen b en c, van het besluit, het in de vierde kolom genoemde bedrag.</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vergisting allesvergisting, vergisting en co-vergisting</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vergisting allesvergisting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vergisting vergisting en co-vergisting dierlijke mest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 onderdelen a en b</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 onderdelen a en b</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Biomassavergisting allesvergisting (WKK), vergisting en co-vergisting dierlijke mest (WKK) en vergisting van meer dan 95% dierlijke mest (WKK)</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biomassa (&lt; 5 MWth)</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biomassa (≥ 5 MWth)</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 onderdelen a en b</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 onderdelen a en b</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Monovergisting (Elektriciteit)</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5.<text:s/>Slotbepalingen</text:h>
      <text:h text:style-name="ifm_p_font.bold_mt.5.08mm_page.keep-with-next_ifm" text:outline-level="2">Artikel<text:s/>6<text:s/></text:h>
      <text:p text:style-name="ifm_p_mt.4.23mm_ifm">Deze regeling treedt in werking met ingang van de dag na de datum van uitgifte van de Staatscourant waarin zij wordt geplaatst.</text:p>
      <text:h text:style-name="ifm_p_font.bold_mt.5.08mm_page.keep-with-next_ifm" text:outline-level="2">Artikel<text:s/>7<text:s/></text:h>
      <text:p text:style-name="ifm_p_mt.4.23mm_ifm">Deze regeling wordt aangehaald als: Regeling vaststelling definitieve correcties duurzame energieproductie 2014.</text:p>
      <text:p text:style-name="ifm_p_mt.3.7mm_ifm">Deze regeling zal met de toelichting in de Staatscourant worden geplaatst.</text:p>
      <text:p text:style-name="ifm_p_font.italic_mt.3.7mm_ifm">
                  's-Gravenhage,
                   24 maart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Deze ministeriële regeling is een nadere uitwerking van het Besluit stimulering duurzame energieproductie (hierna: Besluit SDE). In deze regeling staan voor de verschillende categorieën productie-installaties voor hernieuwbare elektriciteit, hernieuwbaar gas, hernieuwbare warmte en gecombineerde opwekking de definitieve correctiebedragen voor 2014. Deze regeling geeft daarmee invulling aan de artikelen 14, vierde lid, 22, vierde lid, 31, vierde lid en 47, vierde lid, van het Besluit SDE.</text:p>
      <text:p text:style-name="ifm_p_mt.3.7mm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paragraaf 2.5 van de toelichting op het Besluit SDE (Stb. 2007, 410). De definitieve correctiebedragen worden na afloop van ieder kalenderjaar voor 1 april vastgesteld.</text:p>
      <text:p text:style-name="ifm_p_mt.3.7mm_ifm">In de artikelen 14, eerste lid, en 22, eerste lid, van het Besluit SDE, staan drie correcties waarmee het basisbedrag kan worden gecorrigeerd; in artikel 31, eerste lid, staan twee correcties; in artikel 47, eerste lid, staan drie correcties. De systematiek voor berekening van de definitieve correctiebedragen is identiek aan die van de correctiebedragen ten behoeve van de bevoorschotting. Het enige verschil is dat bij de correctiebedragen ten behoeve van de bevoorschotting gebruik wordt gemaakt van de verwachte jaargemiddelde waarde, terwijl bij de vaststelling van de definitieve correctiebedragen na afloop van het betreffende kalenderjaar gebruik wordt gemaakt van de daadwerkelijk gerealiseerde jaargemiddelde marktwaarde over het betreffende jaar. Deze correctiebedragen kunnen per categorie productie-installaties verschillen.</text:p>
      <text:h text:style-name="ifm_p_font.bold_mt.5.08mm_page.keep-with-next_ifm" text:outline-level="4">2.<text:s/>Opzet van deze regeling</text:h>
      <text:p text:style-name="ifm_p_mt.4.23mm_ifm">In paragraaf 2 worden de correctiebedragen voor hernieuwbare elektriciteit weergegeven, vervolgens in paragraaf 3 de correctiebedragen voor hernieuwbaar gas en tot slot in paragraaf 4 de correctiebedragen voor hernieuwbare warmte en gecombineerde opwekking van hernieuwbare elektriciteit en hernieuwbare warmte (hierna: WKK). Het eerste artikel van iedere paragraaf geeft de correctiebedragen weer voor de subsidies op volgorde van binnenkomst; het tweede artikel – voor zover aanwezig – geeft de correctiebedragen weer voor de subsidies op volgorde van rangschikking.</text:p>
      <text:p text:style-name="ifm_p_mt.3.7mm_ifm">De correctiebedragen staan per jaargang van openstelling van de SDE en de SDE+ in een tabel. De eerste kolom geeft telkens het artikel aan uit één van de Regelingen aanwijzing categorieën duurzame energieproductie, waarin een bepaalde categorie van subsidie-ontvangers wordt aangewezen. In de tweede kolom is een verkorte omschrijving van de desbetreffende categorie opgenomen. Deze kolom is een hulpmiddel, voor de volledige omschrijving wordt verwezen naar het desbetreffende artikel. De derde kolom geeft het bijbehorende correctiebedrag van de categorie aan. De vierde kolom geeft de optelling van de waarde van Garanties van Oorsprong en andere correcties die substantiële invloed hebben op het verschil tussen de gemiddelde kostprijs van hernieuwbare energie en de relevante gemiddelde marktprijs van energie en die voortvloeien uit maatregelen van de overheid.</text:p>
      <text:h text:style-name="ifm_p_font.bold_mt.5.08mm_page.keep-with-next_ifm" text:outline-level="4">3.<text:s/>Rekenwijze en uitgangspunten</text:h>
      <text:p text:style-name="ifm_p_mt.4.23mm_ifm">Bij de rekenwijze voor het bepalen van de correctiebedragen zijn de volgende uitgangspunten meegenomen:</text:p>
      <text:p text:style-name="ifm_p_indent.-7mm_mleft.7mm_ifm">1.<text:tab/>Gemiddelde waarde van relevante index, niet volumegewogen. De relevante indices zijn:</text:p>
      <text:p text:style-name="ifm_p_indent.-5mm_mleft.12mm_ifm">–<text:tab/>Elektriciteit, zon-PV kleinschalig<text:note text:id="n1" text:note-class="footnote"><text:note-citation text:label="1 ">1</text:note-citation><text:note-body><text:p text:style-name="ifm_p_font.normal_size.6.93pt_mt..5mm_indent.-0.1161in_mleft.0.1161in_ifm">Kleinschalige zon-PV: in aanwijzingsregeling 2008 (&gt; 0,6 kWp en ≤ 3,5 kWp), in 2009 (&gt; 0,6 kWp en ≤ 15 kWp), in 2010 (≥ 1 kWp en ≤ 15 kWp).</text:p></text:note-body></text:note>: kleinverbruikerstarief inclusief alle kWh-afhankelijke kosten bij marginale levering van 3.500 kWh.</text:p>
      <text:p text:style-name="ifm_p_indent.-5mm_mleft.12mm_ifm">–<text:tab/>Elektriciteit, zon-PV grootschalig<text:note text:id="n2" text:note-class="footnote"><text:note-citation text:label="2 ">2</text:note-citation><text:note-body><text:p text:style-name="ifm_p_font.normal_size.6.93pt_mt..5mm_indent.-0.1161in_mleft.0.1161in_ifm">Grootschalige zon-PV: in aanwijzingsregeling 2009 (Zon pv &gt; 15 kWp en ≤ 100 kWp), in 2010 (&gt; 15 kWp en ≤ 100 kWp), in 2011 (≥ 15 kWp), in 2012 (≥ 15 kWp), in 2013 (≥ 15 kWp), in 2014 (≥ 15 kWp).</text:p></text:note-body></text:note>: uurgemiddelde prijs van de APX-day ahead peak load. Dit is de gemiddelde prijs voor elektriciteit die is verhandeld op de APX tussen 8 en 23 uur, inclusief weekeinddagen.</text:p>
      <text:p text:style-name="ifm_p_indent.-5mm_mleft.12mm_ifm">–<text:tab/>Elektriciteit, overige opties: uurgemiddelde prijs van de APX-day ahead base load.</text:p>
      <text:p text:style-name="ifm_p_indent.-5mm_mleft.12mm_ifm">–<text:tab/>Groen gas: gemiddelde year ahead TTF-prijs op de ENDEX. Dit is de gemiddelde prijs voor ENDEX Cal-14.</text:p>
      <text:p text:style-name="ifm_p_indent.-5mm_mleft.12mm_ifm">–<text:tab/>Hernieuwbare warmte: afgeleide van de gemiddelde year ahead TTF-prijs op de ENDEX. De aardgasketelwarmteprijs wordt gesteld op 1 1/9evan de gasprijs (wat een ketelrendement van 90% impliceert).</text:p>
      <text:p text:style-name="ifm_p_indent.-5mm_mleft.12mm_ifm">–<text:tab/>Gecombineerde opwekking van hernieuwbare elektriciteit en hernieuwbare warmte: afgeleide van de gemiddelde year ahead TTF-prijs op de ENDEX. De WKK-warmteprijs wordt gesteld op 70% van de gasprijs.</text:p>
      <text:p text:style-name="ifm_p_indent.-7mm_mleft.7mm_ifm">2.<text:tab/>Profiel- en onbalansfactoren<text:note text:id="n3" text:note-class="footnote"><text:note-citation text:label="3 ">3</text:note-citation><text:note-body><text:p text:style-name="ifm_p_font.normal_size.6.93pt_mt..5mm_indent.-0.1161in_mleft.0.1161in_ifm">Zoals geadviseerd door ECN.</text:p></text:note-body></text:note>:</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balansfactor</text:span></text:p>
            </table:table-cell>
            <table:table-cell table:style-name="table.cell.border-top.border-bottom.border-right.padding-top.bottom.pleft.pright">
              <text:p text:style-name="text.cell.7.left"><text:span text:style-name="ifm_span_font.bold_color.ffffff_ifm">Profiel- en onbalansfactor</text:span></text:p>
            </table:table-cell>
          </table:table-row>
        </table:table-header-rows>
        <table:table-row table:style-name="zebra.body.odd">
          <table:table-cell table:style-name="table.cell.border-bottom.border-left.border-right.padding-top.top.pleft.pright">
            <text:p text:style-name="text.cell.7.left">Zon-PV (≥ 15 kW)</text:p>
          </table:table-cell>
          <table:table-cell table:style-name="table.cell.border-bottom.border-right.padding-top.top.pleft.pright">
            <text:p text:style-name="text.cell.7.left">0,94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ind op land (SDE 2008, SDE 2009 t/m 2012 &lt; 6 MW en SDE 2012 windr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913</text:p>
          </table:table-cell>
        </table:table-row>
        <table:table-row table:style-name="zebra.body.odd">
          <table:table-cell table:style-name="table.cell.border-bottom.border-left.border-right.padding-top.top.pleft.pright">
            <text:p text:style-name="text.cell.7.left">Wind op land (vanaf SDE 201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913</text:p>
          </table:table-cell>
        </table:table-row>
        <table:table-row>
          <table:table-cell table:style-name="table.cell.border-bottom.border-left.border-right.padding-top.top.pleft.pright">
            <text:p text:style-name="text.cell.7.left">Wind op land ≥ 6 MW (vanaf SDE 200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913</text:p>
          </table:table-cell>
        </table:table-row>
        <table:table-row table:style-name="zebra.body.odd">
          <table:table-cell table:style-name="table.cell.border-bottom.border-left.border-right.padding-top.top.pleft.pright">
            <text:p text:style-name="text.cell.7.left">Wind in me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913</text:p>
          </table:table-cell>
        </table:table-row>
        <table:table-row>
          <table:table-cell table:style-name="table.cell.border-bottom.border-left.border-right.padding-top.top.pleft.pright">
            <text:p text:style-name="text.cell.7.left">Wind op z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913</text:p>
          </table:table-cell>
        </table:table-row>
      </table:table>
      <text:p text:style-name="ifm_p_indent.-7mm_mleft.7mm_ifm">3.<text:tab/>Warmtekrachtverhouding conform de referentie-WKK-installatie die ten behoeve van de basisbedragen gebruikt is.</text:p>
      <text:p text:style-name="ifm_p_indent.-7mm_mleft.7mm_ifm">4.<text:tab/>Het correctiebedrag voor de categorieën AVI en uitbreiding bestaande afvalverbranding met warmte houdt rekening met het aandeel biogeen in het afval. Voor het kalenderjaar 2014 is het aandeel biogeen vastgesteld op 56%<text:note text:id="n4" text:note-class="footnote"><text:note-citation text:label="4 ">4</text:note-citation><text:note-body><text:p text:style-name="ifm_p_font.normal_size.6.93pt_mt..5mm_indent.-0.1161in_mleft.0.1161in_ifm">Besluit tot vaststelling van het percentage duurzame elektriciteit van de totale hoeveelheid elektriciteit die wordt opgewekt door middel van niet-zuivere biomassa in een afvalverbrandingsinstallatie (Stcrt. 2013, 35320)</text:p></text:note-body></text:note>.</text:p>
      <text:p text:style-name="ifm_p_indent.-7mm_mleft.7mm_ifm">5.<text:tab/>De correctiebedragen behorende bij warmtelevering bevatten voor middelgrote en kleine installaties een component voor vermeden energiebelasting en de Opslag Duurzame Energie.<text:note text:id="n5" text:note-class="footnote"><text:note-citation text:label="5 ">5</text:note-citation><text:note-body><text:p text:style-name="ifm_p_font.normal_size.6.93pt_mt..5mm_indent.-0.1161in_mleft.0.1161in_ifm">Het energiebelastingtarief correspondeert met de grootte van de bij de categorie behorende referentie-installatie, zoals deze door DNV GL gehanteerd is ter advisering van de basisbedragen.</text:p></text:note-body></text:note></text:p>
      <text:p text:style-name="ifm_p_indent.-5mm_mleft.12mm_ifm">–<text:tab/>Middelgrote installaties: € 0,0168/Nm<text:span text:style-name="ifm_span_font.superscript_ifm">3</text:span>.</text:p>
      <text:p text:style-name="ifm_p_indent.-5mm_mleft.12mm_ifm">–<text:tab/>Kleine installaties: € 0,1940/Nm<text:span text:style-name="ifm_span_font.superscript_ifm">3</text:span>.</text:p>
      <text:h text:style-name="ifm_p_font.bold_mt.5.08mm_page.keep-with-next_ifm" text:outline-level="4">4.<text:s/>Hernieuwbare warmte en gecombineerde opwekking</text:h>
      <text:p text:style-name="ifm_p_mt.4.23mm_ifm">Met ingang van 2012 is het op basis van het Besluit SDE ook mogelijk om duurzame warmte te subsidiëren. Het correctiebedrag voor hernieuwbare warmte wordt afgeleid van de gasprijs. Er wordt onderscheid gemaakt tussen drie soorten van toepassingen van warmte:</text:p>
      <text:p text:style-name="ifm_p_indent.-7mm_mleft.7mm_ifm">1.<text:tab/>Toepassingen op kleine schaal. Hierbij zou warmte normaliter in een gasketel worden opgewekt. Daarom is de basisprijs gebaseerd op een gasketel met 90 procent rendement. Voor kleinschalige toepassingen wordt gerekend met het tarief van de eerste schijf van de energiebelasting, behorend bij een jaarlijks gebruik van 0 t/m 170.000 kubieke meter gas. Het betreft de categorieën:</text:p>
      <text:p text:style-name="ifm_p_indent.-7mm_mleft.14mm_ifm">a.<text:tab/>Bestaande toepassing biomassa uitbreiding covergisting</text:p>
      <text:p text:style-name="ifm_p_indent.-7mm_mleft.14mm_ifm">b.<text:tab/>Zon-thermie</text:p>
      <text:p text:style-name="ifm_p_indent.-7mm_mleft.7mm_ifm">2.<text:tab/>Toepassingen op middelgrote schaal. Hierbij zou warmte normaliter eveneens in een gasketel worden opgewekt. Daarom is de basisprijs gebaseerd op een gasketel met 90 procent rendement. Voor middelgrote toepassingen wordt gerekend met het tarief van de derde schijf van de energiebelasting, behorend bij een jaarlijks gebruik van meer dan 1 miljoen t/m 10 miljoen kubieke meter gas. Het betreft de categorieën:</text:p>
      <text:p text:style-name="ifm_p_indent.-7mm_mleft.14mm_ifm">a.<text:tab/>Ketel vaste biomassa</text:p>
      <text:p text:style-name="ifm_p_indent.-7mm_mleft.14mm_ifm">b.<text:tab/>Ketel vloeibare biomassa</text:p>
      <text:p text:style-name="ifm_p_indent.-7mm_mleft.14mm_ifm">c.<text:tab/>Biomassavergisting allesvergisting en covergisting</text:p>
      <text:p text:style-name="ifm_p_indent.-7mm_mleft.7mm_ifm">3.<text:tab/>Toepassingen op grote schaal. Hierbij zou warmte normaliter in een gasgestookte warmtekrachtinstallatie worden opgewekt. Voor deze toepassingen is het uitgangspunt dat het prijsniveau van de warmte 70 procent bedraagt van de gasprijs, omgerekend naar euro per GJ. Voor grootschalige toepassingen wordt gerekend met een energiebelastingtarief van 0, omdat gasverbruik voor installatie met een elektrisch rendement van tenminste 30% is vrijgesteld van energiebelasting als gevolg van artikel 64 van de Wet belastingen op milieugrondslag. Het betreft de categorieën:</text:p>
      <text:p text:style-name="ifm_p_indent.-7mm_mleft.14mm_ifm">a.<text:tab/>Geothermie warmte</text:p>
      <text:p text:style-name="ifm_p_indent.-7mm_mleft.14mm_ifm">b.<text:tab/>Uitbreiding bestaande afvalverbranding met warmte</text:p>
      <text:p text:style-name="ifm_p_indent.-7mm_mleft.14mm_ifm">c.<text:tab/>Bestaande toepassing biomassa uitbreiding allesvergisting en thermische conversie</text:p>
      <text:p text:style-name="ifm_p_indent.-7mm_mleft.14mm_ifm">d.<text:tab/>Biomassavergisting hub allesvergisting</text:p>
      <text:p text:style-name="ifm_p_indent.-7mm_mleft.14mm_ifm">e.<text:tab/>Biomassavergisting hub covergisting</text:p>
      <text:p text:style-name="ifm_p_mt.3.7mm_ifm">In 2012 werd het ook mogelijk om voor gecombineerde opwekking één basisbedrag en één correctiebedrag vast te stellen, voor zowel de hernieuwbare elektriciteit als de hernieuwbare warmte.</text:p>
      <text:p text:style-name="ifm_p_ifm">Het correctiebedrag voor gecombineerde opwekking is het gewogen gemiddelde van de elektriciteitsprijs en de gasprijs. De correctiebedragen worden gewogen naar de warmte/kracht verhouding die als referentie is gebruikt door ECN en DNV GL voor de berekening van de basisbedragen. Net als bij het bepalen van het subsidiabele aantal vollasturen wordt hierbij rekening gehouden met eventuele elektriciteitsderving die optreedt bij warmteuitkoppeling.</text:p>
      <text:h text:style-name="ifm_p_font.bold_mt.5.08mm_page.keep-with-next_ifm" text:outline-level="4">5.<text:s/>Berekende correctiebedragen</text:h>
      <text:p text:style-name="ifm_p_mt.4.23mm_ifm">De daling van de elektriciteitsprijs ten opzichte van eerdere jaren leidt ertoe dat het berekende correctiebedrag voor een groot aantal categorieën lager is dan de geldende basisprijs. Voor deze categorieën geldt voor de duurzame energieproductie in 2014 daarom de basisprijs als correctiebedrag.</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voorschotting 2014</text:span></text:p>
            </table:table-cell>
            <table:table-cell table:style-name="table.cell.border-top.border-bottom.border-right.padding-top.bottom.pleft.pright">
              <text:p text:style-name="text.cell.7.left"><text:span text:style-name="ifm_span_font.bold_color.ffffff_ifm">Definitieve correctiebedrag 2014 (berekend)</text:span></text:p>
            </table:table-cell>
          </table:table-row>
        </table:table-header-rows>
        <table:table-row table:style-name="zebra.body.odd">
          <table:table-cell table:style-name="table.cell.border-bottom.border-left.border-right.padding-top.top.pleft.pright">
            <text:p text:style-name="text.cell.7.left"><text:span text:style-name="ifm_span_font.bold_ifm">Gemiddelde elektriciteitsprijzen huishoudens<text:span text:style-name="ifm_span_font.superscript_ifm"><text:bookmark-ref text:reference-format="text" text:ref-name="n6">1</text:bookmark-ref></text:span></text:span></text:p>
          </table:table-cell>
          <table:table-cell table:style-name="table.cell.border-bottom.border-right.padding-top.top.pleft.pright">
            <text:p text:style-name="text.cell.7.left">€ 0,228/kWh</text:p>
          </table:table-cell>
          <table:table-cell table:style-name="table.cell.border-bottom.border-right.padding-top.top.pleft.pright">
            <text:p text:style-name="text.cell.7.left">€ 0,229/kWh</text:p>
          </table:table-cell>
        </table:table-row>
        <table:table-row>
          <table:table-cell table:style-name="table.cell.border-bottom.border-left.border-right.padding-top.top.pleft.pright">
            <text:p text:style-name="text.cell.7.left"><text:span text:style-name="ifm_span_font.bold_ifm">Gemiddelde pieklast-elektriciteitsprijs van 8 uur tot 23 uur, inclusief zaterdag en zondag</text:span></text:p>
          </table:table-cell>
          <table:table-cell table:style-name="table.cell.border-bottom.border-right.padding-top.top.pleft.pright">
            <text:p text:style-name="text.cell.7.left">€ 0,0577/kWh</text:p>
          </table:table-cell>
          <table:table-cell table:style-name="table.cell.border-bottom.border-right.padding-top.top.pleft.pright">
            <text:p text:style-name="text.cell.7.left">€ 0,0455/kWh</text:p>
          </table:table-cell>
        </table:table-row>
        <table:table-row table:style-name="zebra.body.odd">
          <table:table-cell table:style-name="table.cell.border-bottom.border-left.border-right.padding-top.top.pleft.pright">
            <text:p text:style-name="text.cell.7.left"><text:span text:style-name="ifm_span_font.bold_ifm">Gemiddelde day ahead-elektriciteitsprijs op de APX voor basislast</text:span></text:p>
          </table:table-cell>
          <table:table-cell table:style-name="table.cell.border-bottom.border-right.padding-top.top.pleft.pright">
            <text:p text:style-name="text.cell.7.left">€ 0,0519/kWh</text:p>
          </table:table-cell>
          <table:table-cell table:style-name="table.cell.border-bottom.border-right.padding-top.top.pleft.pright">
            <text:p text:style-name="text.cell.7.left">€ 0,0412/kWh</text:p>
          </table:table-cell>
        </table:table-row>
        <table:table-row>
          <table:table-cell table:style-name="table.cell.border-bottom.border-left.border-right.padding-top.top.pleft.pright">
            <text:p text:style-name="text.cell.7.left"><text:span text:style-name="ifm_span_font.bold_ifm">Gemiddelde termijnprijs voor TTF-gas voor levering in 2013</text:span></text:p>
          </table:table-cell>
          <table:table-cell table:style-name="table.cell.border-bottom.border-right.padding-top.top.pleft.pright">
            <text:p text:style-name="text.cell.7.left">€ 0,0268/kWh</text:p>
          </table:table-cell>
          <table:table-cell table:style-name="table.cell.border-bottom.border-right.padding-top.top.pleft.pright">
            <text:p text:style-name="text.cell.7.left">€ 0,0266/kWh</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http://rvo.databank.nl</text:p>
          </table:table-cell>
        </table:table-row>
      </table:table>
      <text:p text:style-name="ifm_p_mt.3.7mm_ifm">De berekeningswijze van de definitieve correctiebedragen voor 2014 is als volgt:</text:p>
      <text:p text:style-name="ifm_p_mt.3.7mm_ifm"><text:span text:style-name="ifm_span_font.underline_ifm">Wind op land, wind in meer en SDE 2012 windrijk</text:span></text:p>
      <text:p text:style-name="ifm_p_ifm">Correctiebedrag = marktindex * profiel- en onbalansfactor * windfactor</text:p>
      <text:p text:style-name="ifm_p_ifm">Correctiebedrag = € 0,0412/kWh * 0,913 * 1,25 = € 0,047/kWh</text:p>
      <text:p text:style-name="ifm_p_mt.3.7mm_ifm"><text:span text:style-name="ifm_span_font.underline_ifm">Wind op zee</text:span></text:p>
      <text:p text:style-name="ifm_p_ifm">Correctiebedrag = marktindex * profiel- en onbalansfactor * windfactor</text:p>
      <text:p text:style-name="ifm_p_ifm">Correctiebedrag = € 0,041179/kWh * 0,913 * 1,25 = € 0,046996/kWh</text:p>
      <text:p text:style-name="ifm_p_mt.3.7mm_ifm"><text:span text:style-name="ifm_span_font.underline_ifm">Zon-pv kleinschalig tot en met SDE 2010</text:span></text:p>
      <text:p text:style-name="ifm_p_ifm">Correctiebedrag = gemiddelde prijs kleingebruiker</text:p>
      <text:p text:style-name="ifm_p_ifm">Correctiebedrag = € 0,2290/kWh</text:p>
      <text:p text:style-name="ifm_p_mt.3.7mm_ifm"><text:span text:style-name="ifm_span_font.underline_ifm">Zon-pv grootschalig vanaf SDE 2009</text:span></text:p>
      <text:p text:style-name="ifm_p_ifm">Correctiebedrag = marktindex * onbalansfactor</text:p>
      <text:p text:style-name="ifm_p_ifm">Correctiebedrag = € 0,0455/kWh * 0,94 = € 0,043/kWh</text:p>
      <text:p text:style-name="ifm_p_mt.3.7mm_ifm"><text:span text:style-name="ifm_span_font.underline_ifm">Afvalverbranding</text:span></text:p>
      <text:p text:style-name="ifm_p_ifm">Correctiebedrag = marktindex / hernieuwbaar aandeel</text:p>
      <text:p text:style-name="ifm_p_ifm">Correctiebedrag = € 0,0412/kWh / 0,56 = € 0,074/kWh</text:p>
      <text:p text:style-name="ifm_p_mt.3.7mm_ifm"><text:span text:style-name="ifm_span_font.underline_ifm">Afvalverbranding warmte</text:span></text:p>
      <text:p text:style-name="ifm_p_ifm">Correctiebedrag= marktindex * 70% * omrekenfactor / hernieuwbaar aandeel</text:p>
      <text:p text:style-name="ifm_p_ifm">Correctiebedrag= € 0,0266/kWh<text:span text:style-name="ifm_span_font.subscript_ifm">HHV</text:span>* 70% * (35,17 MJ<text:span text:style-name="ifm_span_font.subscript_ifm">HHV</text:span>/Nm<text:span text:style-name="ifm_span_font.superscript_ifm">3</text:span> / 31,65 MJ<text:span text:style-name="ifm_span_font.subscript_ifm">LHV</text:span>/Nm<text:span text:style-name="ifm_span_font.superscript_ifm">3</text:span>) / 0,56 = €0,037 /kWh</text:p>
      <text:p text:style-name="ifm_p_mt.3.7mm_ifm"><text:span text:style-name="ifm_span_font.underline_ifm">Stortgas of biogas uit afvalwater- of rioolwaterzuiveringsinstallaties, biomassa, waterkracht en osmose (overig-elektriciteit)</text:span></text:p>
      <text:p text:style-name="ifm_p_ifm">Correctiebedrag = marktindex</text:p>
      <text:p text:style-name="ifm_p_ifm">Correctiebedrag = € 0,041/kWh</text:p>
      <text:p text:style-name="ifm_p_mt.3.7mm_ifm"><text:span text:style-name="ifm_span_font.underline_ifm">Hernieuwbaar gas</text:span></text:p>
      <text:p text:style-name="ifm_p_ifm">Correctiebedrag = marktindex</text:p>
      <text:p text:style-name="ifm_p_ifm">Correctiebedrag = € 0,027/kWh</text:p>
      <text:p text:style-name="ifm_p_mt.3.7mm_ifm"><text:span text:style-name="ifm_span_font.underline_ifm">Warmte op kleine schaal</text:span></text:p>
      <text:p text:style-name="ifm_p_ifm">Correctiebedrag = (marktindex * omrekenfactorA + energiebelasting / omrekenfactorB) / gasketelrendement</text:p>
      <text:p text:style-name="ifm_p_ifm">Correctiebedrag = (€ 0,0266/kWh<text:span text:style-name="ifm_span_font.subscript_ifm">HHV</text:span>* (35,17 MJ<text:span text:style-name="ifm_span_font.subscript_ifm">HHV</text:span>/Nm<text:span text:style-name="ifm_span_font.superscript_ifm">3</text:span> / 31,65 MJ<text:span text:style-name="ifm_span_font.subscript_ifm">LHV</text:span>/Nm<text:span text:style-name="ifm_span_font.superscript_ifm">3</text:span>) + € 0,1940/ Nm<text:span text:style-name="ifm_span_font.superscript_ifm">3</text:span> / (31,65 MJ<text:span text:style-name="ifm_span_font.subscript_ifm">LHV</text:span>/NM<text:span text:style-name="ifm_span_font.superscript_ifm">3</text:span> * 3,6 MJ/kWh)) / 90% = € 0,057 /kWh</text:p>
      <text:p text:style-name="ifm_p_mt.3.7mm_ifm"><text:span text:style-name="ifm_span_font.underline_ifm">Warmte op middelgrote schaal</text:span></text:p>
      <text:p text:style-name="ifm_p_ifm">Correctiebedrag = (marktindex * omrekenfactorA + energiebelasting / omrekenfactorB) / gasketelrendement</text:p>
      <text:p text:style-name="ifm_p_ifm">Correctiebedrag = (€ 0,0266/kWh<text:span text:style-name="ifm_span_font.subscript_ifm">HHV</text:span>* (35,17 MJ<text:span text:style-name="ifm_span_font.subscript_ifm">HHV</text:span>/Nm<text:span text:style-name="ifm_span_font.superscript_ifm">3</text:span> / 31,65 MJ<text:span text:style-name="ifm_span_font.subscript_ifm">LHV</text:span>/Nm<text:span text:style-name="ifm_span_font.superscript_ifm">3</text:span>) + € 0,0168/ Nm<text:span text:style-name="ifm_span_font.superscript_ifm">3</text:span> / (31,65 MJ<text:span text:style-name="ifm_span_font.subscript_ifm">LHV</text:span>/NM<text:span text:style-name="ifm_span_font.superscript_ifm">3</text:span> * 3,6 MJ/kWh)) / 90% = € 0,035 /kWh</text:p>
      <text:p text:style-name="ifm_p_mt.3.7mm_ifm"><text:span text:style-name="ifm_span_font.underline_ifm">Warmte op grote schaal</text:span></text:p>
      <text:p text:style-name="ifm_p_ifm">Correctiebedrag = marktindex * omrekenfacor * 70%</text:p>
      <text:p text:style-name="ifm_p_ifm">Correctiebedrag = € 0,0266/kWh<text:span text:style-name="ifm_span_font.subscript_ifm">HHV</text:span>* (35,17 MJ<text:span text:style-name="ifm_span_font.subscript_ifm">HHV</text:span>/Nm<text:span text:style-name="ifm_span_font.superscript_ifm">3</text:span> / 31,65 MJ<text:span text:style-name="ifm_span_font.subscript_ifm">LHV</text:span>/Nm<text:span text:style-name="ifm_span_font.superscript_ifm">3</text:span> * 70% = € 0,021/kWh</text:p>
      <text:p text:style-name="ifm_p_mt.3.7mm_ifm"><text:span text:style-name="ifm_span_font.underline_ifm">Gecombineerde opwekking</text:span></text:p>
      <text:p text:style-name="ifm_p_ifm">Correctiebedrag = (warmteproductie * warmteprijs + elektriciteitsproductie * elektriciteitsprijs) / (warmteproductie + elektriciteitsproductie)</text:p>
      <text:p text:style-name="ifm_p_ifm">Voorbeeld thermische conversie &gt; 10 MW:</text:p>
      <text:p text:style-name="ifm_p_ifm">Correctiebedrag = (375.000.000 kWh * € 0,0207/kWh + 82.000.000 kWh * € 0,0412/kWh) / (375.000.000 kWh + 82.000.000 kWh) = € 0,024/kWh</text:p>
      <text:h text:style-name="ifm_p_font.bold_mt.5.08mm_page.keep-with-next_ifm" text:outline-level="4">6.<text:s/>Regeldruk</text:h>
      <text:p text:style-name="ifm_p_mt.4.23mm_ifm">De regeldruk voor de openstelling is in een eerder stadium vastgesteld. Het percentage administratieve lasten is circa 0,06%. Deze regeling is niet van invloed op de administratieve lasten, omdat het gaat over de hoogte van de correctiebedragen en geen systeemwijziging of nieuwe informatieverplichtingen voor deelnemende bedrijven richting de overheid omvat. Noch zijn inhoudelijke nalevingkosten of toezichtlasten voor bedrijven en/of burgers aan de orde.</text:p>
      <text:h text:style-name="ifm_p_font.bold_mt.5.08mm_page.keep-with-next_ifm" text:outline-level="4">7.<text:s/>Vaste verandermomenten</text:h>
      <text:p text:style-name="ifm_p_mt.4.23mm_ifm">Bij de inwerkingtreding van de regeling wordt afgeweken van de vaste verandermomenten. Op grond van het Besluit SDE dienen de definitieve correcties vóór 1 april te worden vastgesteld. Hantering van de vaste verandermomenten zou betekenen dat de regeling vóór 1 februari gepubliceerd zou moeten worden. Op dat moment waren de cijfers omtrent de energieprijzen over 2014 nog niet beschikbaar.</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46</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46</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4 maart 2015, nr. WJZ/15018116, houdende vaststelling van de definitieve correcties voor de stimulering van duurzame energieproductie in het jaar 2014 (Regeling vaststelling definitieve correcties duurzame energieproductie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84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Economische Zaken van 24 maart 2015, nr. WJZ/15018116, houdende vaststelling van de definitieve correcties voor de stimulering van duurzame energieproductie in het jaar 2014 (Regeling vaststelling definitieve correcties duurzame energieproductie 2014)</meta:user-defined>
    <meta:user-defined meta:name="DCTERMS.alternative"/>
    <meta:user-defined meta:name="DCTERMS.W3CDTF/OVERHEIDop.datumOndertekening">2015-03-24</meta:user-defined>
    <meta:user-defined meta:name="DCTERMS.W3CDTF/DCTERMS.available">2015-03-26</meta:user-defined>
    <meta:user-defined meta:name="OVERHEIDop.Ruimtelijkplan/OVERHEIDop.bekendmakingBetreffendePlan"/>
  </office:meta>
</office:document-meta>
</file>