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4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4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8441-001.png" xlink:show="embed" xlink:type="simple"/></draw:frame>Ontwerpbestemmingsplan ‘Buitengebied, rotonde Deurningerstraat – Lemselosestraat’, Dinkelland</text:h>
      <text:p text:style-name="ifm_p_mt.11.1mm_ifm">Burgemeester en wethouders van Dinkelland maken bekend dat met ingang van 27 maart 2015 het volgende ontwerpbestemmingsplan zes weken ter inzage ligt:</text:p>
      <text:p text:style-name="ifm_p_mt.3.7mm_ifm">Het ontwerpbestemmingsplan “Buitengebied, rotonde Deurningerstraat – Lemselosestraat”.</text:p>
      <text:p text:style-name="ifm_p_mt.3.7mm_ifm">Het ontwerpbestemmingsplan maakt de realisatie van een rotonde ten zuiden van Weerselo mogelijk. Het gaat daarbij om het kruispunt tussen de provinciale wegen N343 en N738.</text:p>
      <text:h text:style-name="ifm_p_font.bold_mt.5.08mm_page.keep-with-next_ifm" text:outline-level="4">Ter inzage</text:h>
      <text:p text:style-name="ifm_p_mt.4.23mm_ifm">Het papieren exemplaar van het bestemmingsplan ligt met ingang van 27 maart 2015 voor een ieder ter inzage tijdens de reguliere openingstijden van het gemeentehuis.</text:p>
      <text:p text:style-name="ifm_p_ifm">U kunt het ontwerpbestemmingsplan digitaal inzien via de landelijke website www.ruimtelijkeplannen.nl en op de gemeentelijke website www.dinkelland.nl/actueel/bekendmakingen/.</text:p>
      <text:p text:style-name="ifm_p_ifm">Het identificatienummer van het plan is NL.IMRO.1774.1501066-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K.B. Klieverik van de afdeling Maatschappelijke Effecten via het telefoonnummer (0541) 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41</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41</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uitengebied, rotonde Deurningerstraat – Lemselosestraat’,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rotonde Deurningerstraat – Lemselosestraat’, Dinkelland</meta:user-defined>
    <meta:user-defined meta:name="DCTERMS.alternative">Ontwerpbestemmingsplan ‘Buitengebied, rotonde Deurningerstraat – Lemselosestraat’, Dinkelland</meta:user-defined>
    <meta:user-defined meta:name="DCTERMS.W3CDTF/DCTERMS.available">2015-03-26</meta:user-defined>
    <meta:user-defined meta:name="OVERHEIDop.Ruimtelijkplan/OVERHEIDop.bekendmakingBetreffendePlan">NL.IMRO.1774.1501066-0301</meta:user-defined>
  </office:meta>
</office:document-meta>
</file>