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 coördineren besluiten Windpark Krammer, Ministerie van Economische Zaken</text:h>
      <text:p text:style-name="ifm_p_mt.7.4mm_ifm">De Minister van Economische Zaken,</text:p>
      <text:p text:style-name="ifm_p_mt.3.7mm_ifm"><text:span text:style-name="ifm_span_font.italic_ifm">Overwegende,</text:span></text:p>
      <text:p text:style-name="ifm_p_mt.3.7mm_ifm">Dat Windpark Krammer B.V. het voornemen heeft om een windmolenpark inclusief netaansluiting en bijbehorende (nuts)voorzieningen te realiseren op en rondom de Krammersluizen in de provincies Zeeland en Zuid-Holland, welk voornemen hierna wordt aangeduid als het project windpark Krammer;</text:p>
      <text:p text:style-name="ifm_p_mt.3.7mm_ifm">Dat windpark Krammer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deel c, van de Wet ruimtelijke ordening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ten behoeve van de hiervoor bedoelde activiteiten tevens één of meer andere besluiten, dan de in het Uitvoeringsbesluit aangewezen</text:p>
      <text:p text:style-name="ifm_p_mt.3.7mm_ifm">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windpark Krammer, die niet zijn aangewezen in artikel 1 van het Uitvoeringsbesluit, worden voorbereid met toepassing van de rijkscoördinatieregeling;</text:p>
      <text:p text:style-name="ifm_p_mt.3.7mm_ifm">Dat bij besluit van 16 mei 2014, kenmerk DGETM/ED/14062472, reeds was bepaald dat deze besluiten met toepassing van de rijkscoördinatieregeling zouden worden voorbereid, maar dit besluit niet in werking is getreden omdat het blijkens de uitspraak van de Afdeling bestuursrechtspraak van de Raad van State van 25 februari 2015, nummer 201406793/1/R6, niet op juiste wijze bekend was gemaakt en dit besluit wordt ingetrokken en vervangen door onderhavig besluit.</text:p>
      <text:p text:style-name="ifm_p_mt.3.7mm_ifm">Gelet op 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Krammer worden de volgende besluiten aangewezen als besluit als bedoeld in artikel 3.35, eerste lid, aanhef en onder b, van de Wet ruimtelijke ordening:</text:p>
      <text:p text:style-name="ifm_p_indent.-7mm_mleft.7mm_ifm">a)<text:tab/>besluit als bedoeld in artikel 6.5 onderdeel c van de Waterwet</text:p>
      <text:p text:style-name="ifm_p_indent.-7mm_mleft.7mm_ifm">b)<text:tab/>besluit als bedoeld in artikel 2 van de Wet beheer rijkswaterstaatswerken</text:p>
      <text:p text:style-name="ifm_p_indent.-7mm_mleft.7mm_ifm">c)<text:tab/>projectbesluit (omgevingsvergunning voor afwijken van het bestemmingsplan) uitbreiding transformatorstation Middelharnis volgens procedure als bedoeld in artikel 2.12, lid 1 sub a onder 3 van de Wet algemene bepalingen omgevingsrecht (Wabo)</text:p>
      <text:p text:style-name="ifm_p_indent.-7mm_mleft.7mm_ifm">d)<text:tab/>ontheffing op grond van de provinciale wegenverordening als bedoeld in de wegenverordening Zeeland 2010 in artikel 7, eerste lid onder b (verbod), respectievelijk artikel 13, tweede lid (bevoegdheid ontheffing) en de Wegenverordening Zuid-Holland 2010 in artikel 5, eerste lid onder i (verbod), respectievelijk artikel 9 (bevoegdheid ontheffing).</text:p>
      <text:h text:style-name="ifm_p_font.bold_mt.5.08mm_page.keep-with-next_ifm" text:outline-level="2">Artikel<text:s/>2<text:s/></text:h>
      <text:p text:style-name="ifm_p_font.roman_mt.4.23mm_ifm">Het besluit van 16 mei 2014, kenmerk DGETM/ED/14062472, wordt ingetrokken.</text:p>
      <text:h text:style-name="ifm_p_font.bold_mt.5.08mm_page.keep-with-next_ifm" text:outline-level="2">Artikel<text:s/>3<text:s/></text:h>
      <text:p text:style-name="ifm_p_mt.4.23mm_indent.-7mm_mleft.7mm_ifm">1.<text:tab/>Dit besluit treedt in werking met ingang van de dag na die waarop het is bekendgemaakt. Dit besluit wordt bekendgemaakt door plaatsing in de Staatscourant.</text:p>
      <text:p text:style-name="ifm_p_mt.3.7mm_indent.-7mm_mleft.7mm_ifm">2.<text:tab/>Dit besluit werkt terug tot 16 mei 2014.</text:p>
      <text:p text:style-name="ifm_p_font.italic_mt.3.7mm_ifm">De Minister van Economische Zaken,<text:line-break/>namens deze,<text:line-break/><text:line-break/>M.C.F.<text:s/>Wagenaar<text:line-break/>MT-lid directie Energie en Duurzaamhei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29</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29</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anwijzing te coördineren besluiten Windpark Kramm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aanwijzing te coördineren besluiten Windpark Krammer, Ministerie van Economische Zaken</meta:user-defined>
    <meta:user-defined meta:name="DCTERMS.W3CDTF/DCTERMS.available">2015-03-30</meta:user-defined>
    <meta:user-defined meta:name="OVERHEIDop.Ruimtelijkplan/OVERHEIDop.bekendmakingBetreffendePlan"/>
  </office:meta>
</office:document-meta>
</file>