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Rectificatie Ontwerp omgevingsvergunning voor het strijdig gebruik van een bedrijfslood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.</text:p>
            <text:p text:style-name="common-al">
            <text:span text:style-name="nadrukvet">Grondslag: </text:span>artikel 2.1, lid 1 onder a en onder c van de Wabo</text:p>
            <text:p text:style-name="common-al">
            <text:span text:style-name="nadrukvet">Onderwerp:</text:span> ontwerp omgevingsvergunning</text:p>
            <text:p text:style-name="common-al">
            <text:span text:style-name="nadrukvet">Plangebied:</text:span> Nieuwzandweg 1, 1771 MZ Wieringerwerf</text:p>
            <text:p text:style-name="common-al">
            <text:span text:style-name="nadrukvet">Doel plan: </text:span>het strijdig gebruik van een bedrijfsloods </text:p>
            <text:p text:style-name="common-al"/>
            <text:p text:style-name="common-al">link naar publicatie: <text:a xlink:href="https://zoek.officielebekendmakingen.nl/gmb-2015-21124.html" xlink:type="simple">https://zoek.officielebekendmakingen.nl/gmb-2015-21124.html</text:a></text:p>
            <text:p text:style-name="common-al"/>
            <text:p text:style-name="common-al">Per abuis zijn in de publicatie van 12 maart 2015 de verkeerde gegevens ingevoerd voor het indienen van een zienswijze.</text:p>
            <text:p text:style-name="common-al">Hieronder staan de juiste gegevens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
            <text:a xlink:href="http://www.officiëlebekendmakingen.nl" xlink:type="simple"/>U kunt de ontwerp omgevingsvergunning met de bijbehorende stukken van 12 maart tot en met 22 april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/>
            <text:p text:style-name="tussenkopcur">
            <text:span text:style-name="nadrukvet">Zienswijze 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tussenkopcur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Nieuwzandweg 1, 1771 MZ Wieringerwerf.</text:p>
            <text:p text:style-name="tussenkopcur">
            <text:span text:style-name="nadrukvet">Mondeling</text:span>
          </text:p>
            <text:p text:style-name="common-al">Voor een mondelinge zienswijze kunt u een afspraak maken met de heer Dick Lukasse via telefoonnummer </text:p>
            <text:p text:style-name="last-al">088 – 321 5000. U kunt hiervoor tot en met 22 april 2015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41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41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41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Rectificatie Ontwerp omgevingsvergunning voor het strijdig gebruik van een bedrijfslood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4</meta:user-defined>
    <meta:user-defined meta:name="OVERHEIDop.publicationIssue">8417</meta:user-defined>
    <meta:user-defined meta:name="OVERHEIDop.StcrtID/DC.identifier">stcrt-2015-841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usden</meta:user-defined>
    <meta:user-defined meta:name="OVERHEID.Gemeente/DC.spatial">Hollands Kroon</meta:user-defined>
    <meta:user-defined meta:name="OVERHEIDop.versieInformatie"/>
  </office:meta>
</office:document-meta>
</file>