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24-03-2015, 2014-0025203 (verleend op 20-03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41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24-03-2015, 2014-0025203 (verleend op 20-03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4</meta:user-defined>
    <meta:user-defined meta:name="OVERHEIDop.publicationIssue">8416</meta:user-defined>
    <meta:user-defined meta:name="OVERHEIDop.StcrtID/DC.identifier">stcrt-2015-841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3CJ 386</meta:user-defined>
    <meta:user-defined meta:name="OVERHEIDop.woonplaats">Boesingheliede</meta:user-defined>
    <meta:user-defined meta:name="OVERHEIDop.straatnaam">IJweg|r:N519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168 485848</meta:user-defined>
    <meta:user-defined meta:name="OVERHEIDop.versieInformatie"/>
  </office:meta>
</office:document-meta>
</file>